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Narrow" svg:font-family="'Arial Narro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Arial" fo:font-size="10pt" officeooo:rsid="000e2fa5" officeooo:paragraph-rsid="0006f83c" style:font-size-asian="10pt" style:font-size-complex="10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0pt" officeooo:rsid="000e2fa5" officeooo:paragraph-rsid="0006f83c" style:font-size-asian="10pt" style:font-size-complex="10pt"/>
    </style:style>
    <style:style style:name="P3" style:family="paragraph" style:parent-style-name="Standard">
      <style:paragraph-properties fo:margin-left="0cm" fo:margin-right="0cm" fo:text-indent="0cm" style:auto-text-indent="false"/>
      <style:text-properties style:font-name="Arial" fo:font-size="10pt" officeooo:rsid="0006f83c" officeooo:paragraph-rsid="0006f83c" style:font-size-asian="10pt" style:font-size-complex="10pt"/>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0pt" officeooo:rsid="0006f83c" officeooo:paragraph-rsid="0006f83c" style:font-size-asian="10pt" style:font-size-complex="10pt"/>
    </style:style>
    <style:style style:name="P5" style:family="paragraph" style:parent-style-name="Standard">
      <style:paragraph-properties fo:margin-left="0cm" fo:margin-right="0cm" fo:text-indent="0cm" style:auto-text-indent="false"/>
      <style:text-properties officeooo:paragraph-rsid="0006f83c"/>
    </style:style>
    <style:style style:name="P6" style:family="paragraph" style:parent-style-name="Text_20_body">
      <style:paragraph-properties fo:margin-left="0.699cm" fo:margin-right="0.198cm" fo:text-align="justify" style:justify-single-word="false" fo:text-indent="0cm" style:auto-text-indent="false"/>
      <style:text-properties style:font-name="Arial" fo:font-size="10pt" officeooo:paragraph-rsid="00056fb1" style:font-size-asian="10pt" style:font-size-complex="10pt"/>
    </style:style>
    <style:style style:name="P7" style:family="paragraph" style:parent-style-name="Text_20_body">
      <style:paragraph-properties fo:margin-left="0.699cm" fo:margin-right="0.198cm" fo:text-align="justify" style:justify-single-word="false" fo:text-indent="0cm" style:auto-text-indent="false"/>
      <style:text-properties style:font-name="Arial" fo:font-size="10pt" officeooo:paragraph-rsid="000a1af0" style:font-size-asian="10pt" style:font-size-complex="10pt"/>
    </style:style>
    <style:style style:name="P8" style:family="paragraph" style:parent-style-name="Text_20_body">
      <style:paragraph-properties fo:margin-left="0.699cm" fo:margin-right="0.212cm" fo:margin-top="0.212cm" fo:margin-bottom="0cm" loext:contextual-spacing="false" fo:text-align="justify" style:justify-single-word="false" fo:text-indent="0cm" style:auto-text-indent="false"/>
      <style:text-properties style:font-name="Arial" fo:font-size="10pt" officeooo:paragraph-rsid="00056fb1" style:font-size-asian="10pt" style:font-size-complex="10pt"/>
    </style:style>
    <style:style style:name="P9" style:family="paragraph" style:parent-style-name="Text_20_body">
      <style:paragraph-properties fo:margin-left="0.699cm" fo:margin-right="0.22cm" fo:margin-top="0.206cm" fo:margin-bottom="0cm" loext:contextual-spacing="false" fo:text-align="justify" style:justify-single-word="false" fo:text-indent="0cm" style:auto-text-indent="false"/>
      <style:text-properties style:font-name="Arial" fo:font-size="10pt" officeooo:paragraph-rsid="00056fb1" style:font-size-asian="10pt" style:font-size-complex="10pt"/>
    </style:style>
    <style:style style:name="P10" style:family="paragraph" style:parent-style-name="Text_20_body">
      <style:paragraph-properties fo:margin-left="0.699cm" fo:margin-right="0.192cm" fo:margin-top="0.212cm" fo:margin-bottom="0cm" loext:contextual-spacing="false" fo:text-align="justify" style:justify-single-word="false" fo:text-indent="0cm" style:auto-text-indent="false"/>
      <style:text-properties style:font-name="Arial" fo:font-size="10pt" officeooo:paragraph-rsid="00056fb1" style:font-size-asian="10pt" style:font-size-complex="10pt"/>
    </style:style>
    <style:style style:name="P11" style:family="paragraph" style:parent-style-name="Text_20_body">
      <style:paragraph-properties fo:margin-left="0.699cm" fo:margin-right="0.222cm" fo:margin-top="0.212cm" fo:margin-bottom="0cm" loext:contextual-spacing="false" fo:text-align="justify" style:justify-single-word="false" fo:text-indent="0cm" style:auto-text-indent="false"/>
      <style:text-properties style:font-name="Arial" fo:font-size="10pt" officeooo:paragraph-rsid="00056fb1" style:font-size-asian="10pt" style:font-size-complex="10pt"/>
    </style:style>
    <style:style style:name="P12" style:family="paragraph" style:parent-style-name="List_20_Paragraph">
      <style:paragraph-properties fo:margin-left="0.198cm" fo:margin-right="0cm" fo:margin-top="0.212cm" fo:margin-bottom="0cm" loext:contextual-spacing="false" fo:line-height="100%" fo:text-align="start" style:justify-single-word="false" fo:text-indent="0cm" style:auto-text-indent="false">
        <style:tab-stops>
          <style:tab-stop style:position="0.7cm"/>
        </style:tab-stops>
      </style:paragraph-properties>
      <style:text-properties style:font-name="Arial" fo:font-size="10pt" officeooo:rsid="001c4353" officeooo:paragraph-rsid="00056fb1" style:font-size-asian="10pt" style:font-size-complex="10pt"/>
    </style:style>
    <style:style style:name="P13" style:family="paragraph" style:parent-style-name="List_20_Paragraph">
      <style:paragraph-properties fo:margin-left="0.198cm" fo:margin-right="0cm" fo:margin-top="0.212cm" fo:margin-bottom="0cm" loext:contextual-spacing="false" fo:line-height="100%" fo:text-align="justify" style:justify-single-word="false" fo:text-indent="0cm" style:auto-text-indent="false">
        <style:tab-stops>
          <style:tab-stop style:position="0.7cm"/>
        </style:tab-stops>
      </style:paragraph-properties>
      <style:text-properties style:font-name="Arial" fo:font-size="10pt" officeooo:rsid="001c4353" officeooo:paragraph-rsid="00056fb1" style:font-size-asian="10pt" style:font-size-complex="10pt"/>
    </style:style>
    <style:style style:name="P14" style:family="paragraph" style:parent-style-name="List_20_Paragraph">
      <style:paragraph-properties fo:margin-left="0.198cm" fo:margin-right="0cm" fo:margin-top="0.212cm" fo:margin-bottom="0cm" loext:contextual-spacing="false" fo:line-height="100%" fo:text-align="center" style:justify-single-word="false" fo:text-indent="0cm" style:auto-text-indent="false">
        <style:tab-stops>
          <style:tab-stop style:position="0.7cm"/>
        </style:tab-stops>
      </style:paragraph-properties>
      <style:text-properties style:font-name="Arial" fo:font-size="10pt" officeooo:rsid="000b3d22" officeooo:paragraph-rsid="000b3d22" style:font-size-asian="10pt" style:font-size-complex="10pt"/>
    </style:style>
    <style:style style:name="P15" style:family="paragraph" style:parent-style-name="List_20_Paragraph">
      <style:paragraph-properties fo:margin-left="0.198cm" fo:margin-right="0cm" fo:margin-top="0.212cm" fo:margin-bottom="0cm" loext:contextual-spacing="false" fo:line-height="100%" fo:text-align="justify" style:justify-single-word="false" fo:text-indent="0cm" style:auto-text-indent="false">
        <style:tab-stops>
          <style:tab-stop style:position="0.7cm"/>
        </style:tab-stops>
      </style:paragraph-properties>
      <style:text-properties style:font-name="Arial" fo:font-size="10pt" officeooo:paragraph-rsid="00056fb1" style:font-size-asian="10pt" style:font-size-complex="10pt"/>
    </style:style>
    <style:style style:name="P16" style:family="paragraph" style:parent-style-name="List_20_Paragraph">
      <style:paragraph-properties fo:margin-left="0.198cm" fo:margin-right="0cm" fo:margin-top="0.212cm" fo:margin-bottom="0cm" loext:contextual-spacing="false" fo:line-height="100%" fo:text-align="start" style:justify-single-word="false" fo:text-indent="0cm" style:auto-text-indent="false">
        <style:tab-stops>
          <style:tab-stop style:position="0.7cm"/>
        </style:tab-stops>
      </style:paragraph-properties>
      <style:text-properties style:font-name="Arial" fo:font-size="10pt" officeooo:rsid="000d25f5" officeooo:paragraph-rsid="000d25f5" fo:background-color="transparent" style:font-size-asian="10pt" style:font-size-complex="10pt"/>
    </style:style>
    <style:style style:name="P17" style:family="paragraph" style:parent-style-name="List_20_Paragraph">
      <style:paragraph-properties fo:margin-left="0.198cm" fo:margin-right="0cm" fo:margin-top="0.212cm" fo:margin-bottom="0cm" loext:contextual-spacing="false" fo:line-height="100%" fo:text-align="start" style:justify-single-word="false" fo:text-indent="0cm" style:auto-text-indent="false">
        <style:tab-stops>
          <style:tab-stop style:position="0.7cm"/>
        </style:tab-stops>
      </style:paragraph-properties>
      <style:text-properties style:font-name="Arial" fo:font-size="10pt" officeooo:rsid="000d25f5" officeooo:paragraph-rsid="0012fa9f" fo:background-color="transparent" style:font-size-asian="10pt" style:font-size-complex="10pt"/>
    </style:style>
    <style:style style:name="P18" style:family="paragraph" style:parent-style-name="List_20_Paragraph">
      <style:paragraph-properties fo:margin-left="0.198cm" fo:margin-right="0cm" fo:margin-top="0.212cm" fo:margin-bottom="0cm" loext:contextual-spacing="false" fo:line-height="100%" fo:text-align="center" style:justify-single-word="false" fo:text-indent="0cm" style:auto-text-indent="false">
        <style:tab-stops>
          <style:tab-stop style:position="0.7cm"/>
        </style:tab-stops>
      </style:paragraph-properties>
      <style:text-properties style:font-name="Arial" fo:font-size="10pt" officeooo:rsid="000d25f5" officeooo:paragraph-rsid="000d25f5" fo:background-color="transparent" style:font-size-asian="10pt" style:font-size-complex="10pt"/>
    </style:style>
    <style:style style:name="P19" style:family="paragraph" style:parent-style-name="List_20_Paragraph">
      <style:paragraph-properties fo:margin-left="0.198cm" fo:margin-right="0cm" fo:margin-top="0.212cm" fo:margin-bottom="0cm" loext:contextual-spacing="false" fo:line-height="100%" fo:text-align="justify" style:justify-single-word="false" fo:text-indent="0cm" style:auto-text-indent="false">
        <style:tab-stops>
          <style:tab-stop style:position="0.7cm"/>
        </style:tab-stops>
      </style:paragraph-properties>
      <style:text-properties style:font-name="Arial" fo:font-size="10pt" officeooo:rsid="000b3d22" officeooo:paragraph-rsid="000b3d22" fo:background-color="transparent" style:font-size-asian="10pt" style:font-size-complex="10pt"/>
    </style:style>
    <style:style style:name="P20" style:family="paragraph" style:parent-style-name="List_20_Paragraph">
      <style:paragraph-properties fo:margin-left="0.198cm" fo:margin-right="0cm" fo:margin-top="0.212cm" fo:margin-bottom="0cm" loext:contextual-spacing="false" fo:line-height="100%" fo:text-align="justify" style:justify-single-word="false" fo:text-indent="0cm" style:auto-text-indent="false">
        <style:tab-stops>
          <style:tab-stop style:position="0.7cm"/>
        </style:tab-stops>
      </style:paragraph-properties>
      <style:text-properties style:font-name="Arial" fo:font-size="10pt" officeooo:rsid="000bef8b" officeooo:paragraph-rsid="000bef8b" fo:background-color="transparent" style:font-size-asian="10pt" style:font-size-complex="10pt"/>
    </style:style>
    <style:style style:name="P21" style:family="paragraph" style:parent-style-name="List_20_Paragraph">
      <style:paragraph-properties fo:margin-left="0.198cm" fo:margin-right="0cm" fo:margin-top="0.212cm" fo:margin-bottom="0cm" loext:contextual-spacing="false" fo:line-height="100%" fo:text-align="justify" style:justify-single-word="false" fo:text-indent="0cm" style:auto-text-indent="false">
        <style:tab-stops>
          <style:tab-stop style:position="0.7cm"/>
        </style:tab-stops>
      </style:paragraph-properties>
      <style:text-properties style:font-name="Arial" fo:font-size="10pt" officeooo:rsid="000c6093" officeooo:paragraph-rsid="000c6093" fo:background-color="transparent" style:font-size-asian="10pt" style:font-size-complex="10pt"/>
    </style:style>
    <style:style style:name="P22" style:family="paragraph" style:parent-style-name="List_20_Paragraph">
      <style:paragraph-properties fo:margin-left="0.198cm" fo:margin-right="0cm" fo:margin-top="0.212cm" fo:margin-bottom="0cm" loext:contextual-spacing="false" fo:line-height="100%" fo:text-align="start" style:justify-single-word="false" fo:text-indent="0cm" style:auto-text-indent="false">
        <style:tab-stops>
          <style:tab-stop style:position="0.7cm"/>
        </style:tab-stops>
      </style:paragraph-properties>
      <style:text-properties style:font-name="Arial" fo:font-size="10pt" officeooo:rsid="00110080" officeooo:paragraph-rsid="00110080" fo:background-color="transparent" style:font-size-asian="10pt" style:font-size-complex="10pt"/>
    </style:style>
    <style:style style:name="P23" style:family="paragraph" style:parent-style-name="List_20_Paragraph">
      <style:paragraph-properties fo:margin-left="0.198cm" fo:margin-right="0cm" fo:margin-top="0.212cm" fo:margin-bottom="0cm" loext:contextual-spacing="false" fo:line-height="100%" fo:text-align="start" style:justify-single-word="false" fo:text-indent="0cm" style:auto-text-indent="false">
        <style:tab-stops>
          <style:tab-stop style:position="0.7cm"/>
        </style:tab-stops>
      </style:paragraph-properties>
      <style:text-properties style:font-name="Arial" fo:font-size="10pt" officeooo:rsid="00110080" officeooo:paragraph-rsid="00110080" fo:background-color="#ffff00" style:font-size-asian="10pt" style:font-size-complex="10pt"/>
    </style:style>
    <style:style style:name="P24" style:family="paragraph" style:parent-style-name="Text_20_body">
      <style:paragraph-properties fo:margin-left="0.198cm" fo:margin-right="0cm" fo:margin-top="0.212cm" fo:margin-bottom="0cm" loext:contextual-spacing="false" fo:text-align="justify" style:justify-single-word="false" fo:text-indent="0cm" style:auto-text-indent="false"/>
      <style:text-properties style:font-name="Arial" fo:font-size="10pt" officeooo:paragraph-rsid="000a1af0" style:font-size-asian="10pt" style:font-size-complex="10pt"/>
    </style:style>
    <style:style style:name="P25" style:family="paragraph" style:parent-style-name="Text_20_body">
      <style:paragraph-properties fo:margin-left="0.198cm" fo:margin-right="0.196cm" fo:margin-top="0.203cm" fo:margin-bottom="0cm" loext:contextual-spacing="false" fo:text-align="center" style:justify-single-word="false" fo:text-indent="0cm" style:auto-text-indent="false"/>
      <style:text-properties style:font-name="Arial" fo:font-size="10pt" officeooo:rsid="000b17d9" officeooo:paragraph-rsid="000b17d9" style:font-size-asian="10pt" style:font-size-complex="10pt"/>
    </style:style>
    <style:style style:name="P26" style:family="paragraph" style:parent-style-name="Text_20_body">
      <style:paragraph-properties fo:margin-left="0.198cm" fo:margin-right="0.196cm" fo:margin-top="0.203cm" fo:margin-bottom="0cm" loext:contextual-spacing="false" fo:text-align="start" style:justify-single-word="false" fo:text-indent="0cm" style:auto-text-indent="false"/>
      <style:text-properties style:font-name="Arial" fo:font-size="10pt" officeooo:rsid="00110080" officeooo:paragraph-rsid="00110080" style:font-size-asian="10pt" style:font-size-complex="10pt"/>
    </style:style>
    <style:style style:name="P27" style:family="paragraph" style:parent-style-name="List_20_Paragraph" style:list-style-name="WWNum3">
      <style:paragraph-properties fo:margin-left="0.699cm" fo:margin-right="0.199cm" fo:margin-top="0.247cm" fo:margin-bottom="0cm" loext:contextual-spacing="false" fo:line-height="0.487cm"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P28" style:family="paragraph" style:parent-style-name="List_20_Paragraph" style:list-style-name="WWNum3">
      <style:paragraph-properties fo:margin-left="0.699cm" fo:margin-right="0.196cm" fo:margin-top="0.235cm" fo:margin-bottom="0cm" loext:contextual-spacing="false" fo:line-height="0.487cm" fo:text-align="justify" style:justify-single-word="false" fo:text-indent="-0.501cm" style:auto-text-indent="false">
        <style:tab-stops>
          <style:tab-stop style:position="0.7cm"/>
        </style:tab-stops>
      </style:paragraph-properties>
      <style:text-properties style:font-name="Arial" fo:font-size="10pt" officeooo:paragraph-rsid="000a1af0" style:font-size-asian="10pt" style:font-size-complex="10pt"/>
    </style:style>
    <style:style style:name="P29" style:family="paragraph" style:parent-style-name="List_20_Paragraph" style:list-style-name="WWNum3">
      <style:paragraph-properties fo:margin-left="0.699cm" fo:margin-right="0.196cm" fo:margin-top="0.243cm" fo:margin-bottom="0cm" loext:contextual-spacing="false" fo:line-height="0.487cm"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P30" style:family="paragraph" style:parent-style-name="List_20_Paragraph" style:list-style-name="WWNum4">
      <style:paragraph-properties fo:margin-left="0.699cm" fo:margin-right="0.196cm" fo:margin-top="0.212cm" fo:margin-bottom="0cm" loext:contextual-spacing="false" fo:line-height="100%"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P31" style:family="paragraph" style:parent-style-name="List_20_Paragraph" style:list-style-name="WWNum3">
      <style:paragraph-properties fo:margin-left="0.699cm" fo:margin-right="0.192cm" fo:margin-top="0.25cm" fo:margin-bottom="0cm" loext:contextual-spacing="false" fo:line-height="96%"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P32" style:family="paragraph" style:parent-style-name="List_20_Paragraph" style:list-style-name="WWNum3">
      <style:paragraph-properties fo:margin-left="0.699cm" fo:margin-right="0.198cm" fo:margin-top="0.254cm" fo:margin-bottom="0cm" loext:contextual-spacing="false" fo:line-height="98%"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P33" style:family="paragraph" style:parent-style-name="List_20_Paragraph" style:list-style-name="WWNum3">
      <style:paragraph-properties fo:margin-left="0.699cm" fo:margin-right="0.212cm" fo:margin-top="0.243cm" fo:margin-bottom="0cm" loext:contextual-spacing="false" fo:line-height="0.483cm" fo:text-align="justify" style:justify-single-word="false" fo:text-indent="-0.501cm" style:auto-text-indent="false">
        <style:tab-stops>
          <style:tab-stop style:position="0.7cm"/>
        </style:tab-stops>
      </style:paragraph-properties>
      <style:text-properties style:font-name="Arial" fo:font-size="10pt" officeooo:rsid="000a1af0" officeooo:paragraph-rsid="000a1af0" style:font-size-asian="10pt" style:font-size-complex="10pt"/>
    </style:style>
    <style:style style:name="P34" style:family="paragraph" style:parent-style-name="List_20_Paragraph" style:list-style-name="WWNum3">
      <style:paragraph-properties fo:margin-left="0.699cm" fo:margin-right="0.212cm" fo:margin-top="0.243cm" fo:margin-bottom="0cm" loext:contextual-spacing="false" fo:line-height="0.483cm" fo:text-align="center" style:justify-single-word="false" fo:text-indent="-0.501cm" style:auto-text-indent="false">
        <style:tab-stops>
          <style:tab-stop style:position="0.7cm"/>
        </style:tab-stops>
      </style:paragraph-properties>
      <style:text-properties style:font-name="Arial" fo:font-size="10pt" officeooo:rsid="000a1af0" officeooo:paragraph-rsid="000a1af0" style:font-size-asian="10pt" style:font-size-complex="10pt"/>
    </style:style>
    <style:style style:name="P35" style:family="paragraph" style:parent-style-name="List_20_Paragraph" style:list-style-name="WWNum3">
      <style:paragraph-properties fo:margin-left="0.699cm" fo:margin-right="0.212cm" fo:margin-top="0.243cm" fo:margin-bottom="0cm" loext:contextual-spacing="false" fo:line-height="0.483cm"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P36" style:family="paragraph" style:parent-style-name="List_20_Paragraph" style:list-style-name="WWNum4">
      <style:paragraph-properties fo:margin-left="0.699cm" fo:margin-right="0.212cm" fo:margin-top="0.208cm" fo:margin-bottom="0cm" loext:contextual-spacing="false" fo:line-height="100%"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P37" style:family="paragraph" style:parent-style-name="List_20_Paragraph" style:list-style-name="WWNum3">
      <style:paragraph-properties fo:margin-left="1.469cm" fo:margin-right="0cm" fo:margin-top="0.205cm" fo:margin-bottom="0cm" loext:contextual-spacing="false" fo:line-height="100%" fo:text-align="justify" style:justify-single-word="false" fo:text-indent="-0.635cm" style:auto-text-indent="false">
        <style:tab-stops>
          <style:tab-stop style:position="1.45cm"/>
        </style:tab-stops>
      </style:paragraph-properties>
      <style:text-properties style:font-name="Arial" fo:font-size="10pt" officeooo:paragraph-rsid="00056fb1" style:font-size-asian="10pt" style:font-size-complex="10pt"/>
    </style:style>
    <style:style style:name="P38" style:family="paragraph" style:parent-style-name="List_20_Paragraph" style:list-style-name="WWNum3">
      <style:paragraph-properties fo:margin-left="1.469cm" fo:margin-right="0.196cm" fo:margin-top="0.212cm" fo:margin-bottom="0cm" loext:contextual-spacing="false" fo:line-height="100%" fo:text-align="justify" style:justify-single-word="false" fo:text-indent="-0.635cm" style:auto-text-indent="false">
        <style:tab-stops>
          <style:tab-stop style:position="1.45cm"/>
        </style:tab-stops>
      </style:paragraph-properties>
      <style:text-properties style:font-name="Arial" fo:font-size="10pt" officeooo:paragraph-rsid="00056fb1" style:font-size-asian="10pt" style:font-size-complex="10pt"/>
    </style:style>
    <style:style style:name="P39" style:family="paragraph" style:parent-style-name="List_20_Paragraph" style:list-style-name="WWNum3">
      <style:paragraph-properties fo:margin-left="1.469cm" fo:margin-right="0.212cm" fo:margin-top="0.212cm" fo:margin-bottom="0cm" loext:contextual-spacing="false" fo:line-height="100%" fo:text-align="justify" style:justify-single-word="false" fo:text-indent="-0.635cm" style:auto-text-indent="false">
        <style:tab-stops>
          <style:tab-stop style:position="1.45cm"/>
        </style:tab-stops>
      </style:paragraph-properties>
      <style:text-properties style:font-name="Arial" fo:font-size="10pt" officeooo:paragraph-rsid="00056fb1" style:font-size-asian="10pt" style:font-size-complex="10pt"/>
    </style:style>
    <style:style style:name="P40" style:family="paragraph" style:parent-style-name="List_20_Paragraph" style:list-style-name="WWNum3">
      <style:paragraph-properties fo:margin-left="1.469cm" fo:margin-right="0.199cm" fo:margin-top="0.212cm" fo:margin-bottom="0cm" loext:contextual-spacing="false" fo:line-height="100%" fo:text-align="justify" style:justify-single-word="false" fo:text-indent="-0.635cm" style:auto-text-indent="false">
        <style:tab-stops>
          <style:tab-stop style:position="1.45cm"/>
        </style:tab-stops>
      </style:paragraph-properties>
      <style:text-properties style:font-name="Arial" fo:font-size="10pt" officeooo:paragraph-rsid="00056fb1" style:font-size-asian="10pt" style:font-size-complex="10pt"/>
    </style:style>
    <style:style style:name="P41" style:family="paragraph" style:parent-style-name="List_20_Paragraph" style:list-style-name="WWNum3">
      <style:paragraph-properties fo:margin-left="0.699cm" fo:margin-right="0.208cm" fo:margin-top="0.243cm" fo:margin-bottom="0cm" loext:contextual-spacing="false" fo:line-height="0.487cm" fo:text-align="justify" style:justify-single-word="false" fo:text-indent="-0.501cm" style:auto-text-indent="false">
        <style:tab-stops>
          <style:tab-stop style:position="0.7cm"/>
        </style:tab-stops>
      </style:paragraph-properties>
      <style:text-properties officeooo:paragraph-rsid="00056fb1"/>
    </style:style>
    <style:style style:name="P42" style:family="paragraph" style:parent-style-name="List_20_Paragraph" style:list-style-name="WWNum3">
      <style:paragraph-properties fo:margin-left="0.699cm" fo:margin-right="0.208cm" fo:margin-top="0.243cm" fo:margin-bottom="0cm" loext:contextual-spacing="false" fo:line-height="0.487cm"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P43" style:family="paragraph" style:parent-style-name="List_20_Paragraph" style:list-style-name="WWNum4">
      <style:paragraph-properties fo:margin-left="0.699cm" fo:margin-right="0.224cm" fo:margin-top="0.212cm" fo:margin-bottom="0cm" loext:contextual-spacing="false" fo:line-height="100%"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P44" style:family="paragraph" style:parent-style-name="List_20_Paragraph" style:list-style-name="WWNum4">
      <style:paragraph-properties fo:margin-left="0.699cm" fo:margin-right="0.205cm" fo:margin-top="0.212cm" fo:margin-bottom="0cm" loext:contextual-spacing="false" fo:line-height="100%"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P45" style:family="paragraph" style:parent-style-name="List_20_Paragraph" style:list-style-name="WWNum4">
      <style:paragraph-properties fo:margin-left="0.699cm" fo:margin-right="0cm" fo:margin-top="0.212cm" fo:margin-bottom="0cm" loext:contextual-spacing="false" fo:line-height="100%" fo:text-align="justify" style:justify-single-word="false" fo:text-indent="-0.501cm" style:auto-text-indent="false">
        <style:tab-stops>
          <style:tab-stop style:position="0.7cm"/>
        </style:tab-stops>
      </style:paragraph-properties>
      <style:text-properties style:font-name="Arial" fo:font-size="10pt" officeooo:paragraph-rsid="00056fb1" style:font-size-asian="10pt" style:font-size-complex="10pt"/>
    </style:style>
    <style:style style:name="T1" style:family="text">
      <style:text-properties fo:letter-spacing="normal"/>
    </style:style>
    <style:style style:name="T2" style:family="text">
      <style:text-properties fo:letter-spacing="normal" officeooo:rsid="001bcccd"/>
    </style:style>
    <style:style style:name="T3" style:family="text">
      <style:text-properties officeooo:rsid="001bcccd"/>
    </style:style>
    <style:style style:name="T4" style:family="text">
      <style:text-properties fo:letter-spacing="0.035cm"/>
    </style:style>
    <style:style style:name="T5" style:family="text">
      <style:text-properties style:font-name="Arial" fo:font-size="10pt" style:font-size-asian="10pt" style:font-size-complex="10pt"/>
    </style:style>
    <style:style style:name="T6" style:family="text">
      <style:text-properties style:font-name="Arial" fo:font-size="10pt" officeooo:rsid="0006f83c" style:font-size-asian="10pt" style:font-size-complex="10pt"/>
    </style:style>
    <style:style style:name="T7" style:family="text">
      <style:text-properties style:font-name="Arial" fo:font-size="10pt" officeooo:rsid="00079a8f" style:font-size-asian="10pt" style:font-size-complex="10pt"/>
    </style:style>
    <style:style style:name="T8" style:family="text">
      <style:text-properties style:font-name="Arial" fo:font-size="10pt" officeooo:rsid="000833dc" style:font-size-asian="10pt" style:font-size-complex="10pt"/>
    </style:style>
    <style:style style:name="T9" style:family="text">
      <style:text-properties style:font-name="Arial" fo:font-size="10pt" officeooo:rsid="000a1af0" style:font-size-asian="10pt" style:font-size-complex="10pt"/>
    </style:style>
    <style:style style:name="T10" style:family="text">
      <style:text-properties style:font-name="Arial" fo:font-size="10pt" officeooo:rsid="0008ee1f" style:font-size-asian="10pt" style:font-size-complex="10pt"/>
    </style:style>
    <style:style style:name="T11" style:family="text">
      <style:text-properties officeooo:rsid="000a1af0"/>
    </style:style>
    <style:style style:name="T12" style:family="text">
      <style:text-properties officeooo:rsid="000b3d22"/>
    </style:style>
    <style:style style:name="T13" style:family="text">
      <style:text-properties officeooo:rsid="000c6093"/>
    </style:style>
    <style:style style:name="T14" style:family="text">
      <style:text-properties officeooo:rsid="000fb324"/>
    </style:style>
    <style:style style:name="T15" style:family="text">
      <style:text-properties fo:background-color="transparent" loext:char-shading-value="0"/>
    </style:style>
    <style:style style:name="T16" style:family="text">
      <style:text-properties officeooo:rsid="0012fa9f"/>
    </style:style>
    <style:style style:name="T17" style:family="text">
      <style:text-properties officeooo:rsid="00131e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COLLO D'INTESA PER LA REALIZZAZIONE DELLO STUDIO DI FATTIBILITA' DEL PROGETTO “LUOGHI DI SENSO”</text:p>
      <text:p text:style-name="P4">TRA</text:p>
      <text:p text:style-name="P4"/>
      <text:p text:style-name="P3">- COMUNE DI VALEGGIO SUL MINCIO – CAPOFILA, con sede a Valeggio sul Mincio. p.zza Carlo Alberto n. 48, cod. fisc. 00346630239, rappresentato legalmente da …</text:p>
      <text:p text:style-name="P3"/>
      <text:p text:style-name="P5"><text:span text:style-name="T6">- COMUNE DI SOMMACAMPAGNA, con sede a Sommacampagna, p.zza Carlo Alberto n. 1, cod. fisc. </text:span><text:span text:style-name="T5">00259810232, </text:span><text:span text:style-name="T6">rappresentato legalmente da ...</text:span></text:p>
      <text:p text:style-name="P5"/>
      <text:p text:style-name="P5"><text:span text:style-name="T6">- COMUNE DI SONA, </text:span><text:span text:style-name="T7">con sede a Sona, </text:span><text:span text:style-name="T8">p.zza Roma n. 1, cod. fisc. </text:span><text:span text:style-name="T5">00500760236, </text:span><text:span text:style-name="T10">rappresentato da ...</text:span> </text:p>
      <text:p text:style-name="P3"/>
      <text:p text:style-name="P1"/>
      <text:p text:style-name="P2">Premesso che:</text:p>
      <text:list xml:id="list4213107683208259261" text:style-name="WWNum3">
        <text:list-item>
          <text:p text:style-name="P27">il film di Luchino Visconti “Senso”, del 1954, è uno dei capolavori della produzione filmico-storica <text:span text:style-name="T1">italiana <text:s/></text:span>che<text:span text:style-name="T1"> </text:span>trae<text:span text:style-name="T1"> </text:span>ambientazione<text:span text:style-name="T1"> </text:span>in<text:span text:style-name="T1"> </text:span>luoghi<text:span text:style-name="T1"> </text:span>dei<text:span text:style-name="T1"> </text:span>Comuni<text:span text:style-name="T1"> </text:span>di<text:span text:style-name="T1"> </text:span>Sommacampagna,<text:span text:style-name="T1"> </text:span>Sona<text:span text:style-name="T1"> </text:span>e Valeggio<text:span text:style-name="T1"> </text:span>sul<text:span text:style-name="T1"> </text:span>Mincio;</text:p>
        </text:list-item>
        <text:list-item>
          <text:p text:style-name="P28">nel 2024 cadrà il 70° anniversario del film, mentre nel 2026 si celebrerà il 160° anniversario della <text:span text:style-name="T1">terza </text:span>guerra di indipendenza e dell’annessione del Veneto all’Italia (…nonché il 50° dalla scomparsa di Luchino Visconti). Tali anniversari doneranno una cospicua attenzione mediatica a<text:span text:style-name="T3">d eventuali iniziative che verranno realizzate al riguardo</text:span></text:p>
        </text:list-item>
        <text:list-item>
          <text:p text:style-name="P28"><text:span text:style-name="T11">è pervenuta da parte del sig. Alessandro Garilli di Valeggio sul Mincio una proposta per la realizzazione di un</text:span> percorso <text:span text:style-name="T3">d</text:span>enominato “Luoghi di<text:span text:style-name="T1"> </text:span>Senso”, <text:span text:style-name="T3">in cui </text:span>l’aspetto storico, culturale e cinematografico <text:span text:style-name="T3">assumerà anche</text:span> una forte valenza turistica, <text:span text:style-name="T1">co</text:span><text:span text:style-name="T2">n</text:span><text:span text:style-name="T4"> </text:span>capacità di attrazione sia a livello nazionale che internazionale: <text:span text:style-name="T3">a </text:span>tal proposito va sottolineato che <text:s/>il <text:s/>circuito cre<text:span text:style-name="T3">erà</text:span> un importante asse con Venezia: mettendo in relazione il capoluogo veneto con le colline delle Bregonze e con l’entroterra gardesano, permette<text:span text:style-name="T3">ndo</text:span> dunque al turista di ammirare siti patrimonio dell’Unesco e di attraversare paesaggi dalla nota suggestione naturalistica e dalla grande tradizione<text:span text:style-name="T1"> </text:span>enogastronomica;</text:p>
        </text:list-item>
        <text:list-item>
          <text:p text:style-name="P31">i Comuni sopracitati, sotto questi aspetti, intendono valorizzare in ottica storica, culturale, <text:span text:style-name="T1">artistica, </text:span>ambientale e turistica i luoghi della produzione del Film, con l’intenzione di realizzare anche le basi di un “Museo diffuso del Risorgimento” che abbracci un perimetro molto ampio di territorio, dal veronese al mantovano al bresciano, per dare risalto ai punti di interesse che ivi si<text:span text:style-name="T1"> </text:span>trovano;</text:p>
        </text:list-item>
        <text:list-item>
          <text:p text:style-name="P32">la valorizzazione del territorio che prende spunto da ambientazioni filmiche trova degli esempi notevoli <text:span text:style-name="T1">in</text:span><text:span text:style-name="T4"> </text:span>Italia: nasce in Emilia-Romagna con un progetto legato alla dimensione Cine-Turistica della regione attraverso i percorsi, le esperienze e i luoghi evocativi dei grandi autori che qui hanno avuto i natali e sviluppato la loro arte cinematografica: da Pasolini a Fellini, da Antonioni a Bertolucci, fino a Guareschi nel racconto di quel mondo dai sapori agrodolci di Peppone e Don<text:span text:style-name="T1"> </text:span>Camillo;</text:p>
        </text:list-item>
        <text:list-item>
          <text:p text:style-name="P29">è intenzione dei Comuni di Sommacampagna, Sona e Valeggio sul Mincio porre in atto iniziative di <text:span text:style-name="T1">studio </text:span>per elaborare un progetto di massima che possa analizzare costi, opportunità e strumenti per addivenire alla realizzazione piena del progetto “Luoghi di<text:span text:style-name="T1"> </text:span>Senso”;</text:p>
          <text:p text:style-name="P33"/>
          <text:p text:style-name="P34">TUTTO CIO' PREMESSO, SI CONVIENE QUANTO SEGUE</text:p>
          <text:p text:style-name="P34"/>
          <text:p text:style-name="P34">ART. 1 - OBIETTIVI</text:p>
          <text:p text:style-name="P35"><text:span text:style-name="T11">I</text:span>l <text:span text:style-name="T14">presente protocollo d'intesa è finalizzato alla redazione di uno studio di fattibilità per realizzare un </text:span>progetto turistico cine-storico-culturale, che ripercorre i luoghi in cui è stato girato il film Senso di <text:span text:style-name="T1">Luchino </text:span>Visconti, <text:span text:style-name="T14">con</text:span> la realizzazione<text:span text:style-name="T1"> </text:span>di:</text:p>
          <text:list>
            <text:list-item>
              <text:p text:style-name="P37">una mappatura dei luoghi sopracitati, in cui inserire dei marcatori con QR<text:span text:style-name="T1"> </text:span>code;</text:p>
            </text:list-item>
            <text:list-item>
              <text:p text:style-name="P38">un libro guida (in italiano, inglese e tedesco) che accompagni il viaggiatore, anch’esso provvisto di QR code;</text:p>
            </text:list-item>
            <text:list-item>
              <text:p text:style-name="P39"><text:soft-page-break/>un documentario che potrà essere proiettato in festival o eventi per promuovere il percorso e il brand “Luoghi di SENSO. Da tale documentario saranno altresì ricavati i contenuti audio video speciali correlati alle location (uno per ogni area di riferimento) che potranno essere visionati tramite i QR code;</text:p>
            </text:list-item>
            <text:list-item>
              <text:p text:style-name="P40">un trailer e un sito internet collegato a canali social (facebook e istagram) che serviranno per pubblicizzare (nel breve, medio e lungo periodo) il percorso culturale –<text:span text:style-name="T1"> </text:span>turistico.</text:p>
            </text:list-item>
          </text:list>
          <text:p text:style-name="P41"><text:span text:style-name="T9">I </text:span><text:span text:style-name="T5">luoghi del film Senso </text:span><text:span text:style-name="T9">individuati nel dettaglio sono:</text:span></text:p>
          <text:p text:style-name="P42">SAN GIORGIO IN SALICI - Scene della battaglia di Custoza. </text:p>
          <text:p text:style-name="P42">SOMMACAMPAGNA - Villa Pignatti Morano di Custoza</text:p>
        </text:list-item>
      </text:list>
      <text:p text:style-name="P6"/>
      <text:p text:style-name="P7">VALEGGIO SUL MINCIO – Borghetto; Corte dei Rabbi: quartier generale della V Divisione comandata dal generale Sirtori. Passaggio dei cavalleggeri sul ponte Visconteo; Santa Lucia ai Monti: Via Cava: contadini che battono il grano. Ca’ Pasquali: ospedale da campo, con le suore crocerossine. Parco di Villa Sigurtà dalle cui alture furono girate alcune delle scene della battaglia di Custoza.</text:p>
      <text:p text:style-name="P7"><text:span text:style-name="T11">Nell'ambito del progetto verrà realizzato un</text:span> documentario e i contributi audio-video da esso ricavati saranno impreziositi da scatti del fotografo di scena Paul Ronald, da alcuni estratti dal film Senso e dalle scene che vennero tagliate a causa della censura politica del tempo.</text:p>
      <text:p text:style-name="P8">Tali prodotti, importanti sotto il profilo storico, culturale ed artistico, potranno essere utilizzati anche come strumento didattico da parte delle scuole e degli insegnanti che desidereranno accompagnare i propri alunni lungo il percorso “Luoghi di<text:span text:style-name="T1"> </text:span>Senso”.</text:p>
      <text:p text:style-name="P9">È anche intenzione effettuare tutte le riprese del documentario all’ interno del teatro La Fenice di Venezia, tempio dell’opera e luogo simbolo in cui inizia il film Senso.</text:p>
      <text:p text:style-name="P10">Come narratore si cercherà di coinvolgere Alessandro Barbero, storico, scrittore (vincitore del premio Strega) e accademico italiano che collabora con RAI Storia e con diverse riviste e quotidiani (fra cui La Stampa e Il sole 24 ore).</text:p>
      <text:p text:style-name="P11">Barbero partirà dalla realtà di Venezia del 1866 e, avvalendosi dei temi sviluppati in Senso, ci guiderà sino al racconto della battaglia di Custoza, <text:s/>avvenuta il 24 giugno di quell’anno.</text:p>
      <text:p text:style-name="P24"><text:span text:style-name="T11">Il progetto </text:span>“Luoghi di Senso” <text:span text:style-name="T11">inoltre:</text:span></text:p>
      <text:p text:style-name="P24">- offr<text:span text:style-name="T11">irà</text:span> la possibilità di ambire a fondi regionali, anche nell’ambito<text:span text:style-name="T1"> </text:span>dell’audiovisivo</text:p>
      <text:p text:style-name="P24">- darà origine ad un partenariato con l’Ossario di Custoza e con il nascente “MUSEO DIFFUSO <text:span text:style-name="T1">DEL </text:span>RISORGIMENTO”</text:p>
      <text:p text:style-name="P24">- dato il rapporto stretto fra Senso e l’opera lirica, il percorso turistico potrebbe sviluppare un legame <text:span text:style-name="T1">anche </text:span>con l’Arena Museo Opera (AMO) di<text:span text:style-name="T1"> </text:span>Verona.</text:p>
      <text:p text:style-name="P25">ART. 2 – BOZZA DI PROGRAMMA E PREVENTIVO DI SPESA</text:p>
      <text:p text:style-name="P26">Lo studio di fattibilità comprende:</text:p>
      <text:list xml:id="list6763975702594613418" text:style-name="WWNum4">
        <text:list-item>
          <text:p text:style-name="P43">selezione delle scene (edite ed inedite) del film Senso; dato necessario per ottenere i costi corretti da parte della Cristaldi Film che detiene i diritti del<text:span text:style-name="T1"> </text:span>lungometraggio;</text:p>
        </text:list-item>
        <text:list-item>
          <text:p text:style-name="P36">vaglio delle fotografie di scena scattate da Paul Ronald e conservate a Roma presso l’AFE (Archivio Fotografico Enciclopedico) di Piero Servo; dato necessario per ottenere i costi corretti da parte dell’AFE <text:s/>che detiene i diritti<text:span text:style-name="T1"> </text:span>fotografici;</text:p>
        </text:list-item>
        <text:list-item>
          <text:p text:style-name="P44">spese relative agli spostamenti da effettuarsi per compiere le selezioni sopra citate e per coinvolgere i professionisti menzionati nel concept<text:span text:style-name="T1"> </text:span>allegato;</text:p>
        </text:list-item>
        <text:list-item>
          <text:p text:style-name="P45">coinvolgimento di una realtà che curi la produzione esecutiva dei contenuti audiovisivi di “Luoghi di<text:span text:style-name="T1"> </text:span>Senso”;</text:p>
        </text:list-item>
        <text:list-item>
          <text:p text:style-name="P45"><text:soft-page-break/>coinvolgimento<text:span text:style-name="T1"> </text:span>di<text:span text:style-name="T1"> </text:span>una<text:span text:style-name="T1"> </text:span>realtà<text:span text:style-name="T1"> </text:span>che<text:span text:style-name="T1"> </text:span>curi<text:span text:style-name="T1"> </text:span>l’aspetto<text:span text:style-name="T1"> </text:span>grafico<text:span text:style-name="T1"> </text:span>del<text:span text:style-name="T1"> </text:span>progetto<text:span text:style-name="T1"> </text:span>a<text:span text:style-name="T1"> </text:span>livello<text:span text:style-name="T1"> </text:span>cartaceo<text:span text:style-name="T1"> </text:span>e<text:span text:style-name="T1"> </text:span>web;</text:p>
        </text:list-item>
        <text:list-item>
          <text:p text:style-name="P30">presentazione del progetto alla Veneto Film Commissione alle Amministrazioni Comunali dei luoghi coinvolti nel<text:span text:style-name="T1"> </text:span>percorso;</text:p>
        </text:list-item>
        <text:list-item>
          <text:p text:style-name="P45">redazione del budget totale del progetto “Luoghi di<text:span text:style-name="T1"> </text:span>Senso”;</text:p>
        </text:list-item>
      </text:list>
      <text:p text:style-name="P15"/>
      <text:p text:style-name="P13"><text:span text:style-name="T12">In questa fase di</text:span> studio di fattibilità, <text:span text:style-name="T12">il progetto</text:span> ha un costo <text:span text:style-name="T17">massimo </text:span>preventivato di euro 8.075,00 onnicomprensivi, da suddividere <text:span text:style-name="T15">alla pari t</text:span>ra i Comuni aderenti al Protocollo d'Intesa.</text:p>
      <text:p text:style-name="P12"/>
      <text:p text:style-name="P14">ART. 3 – IMPEGNI RECIPROCI</text:p>
      <text:p text:style-name="P19">Il comune di Valeggio sul Mincio svolgerà il ruolo di capofila, pertanto avrà il compito di svolgere le procedure per l'affidamento dell'incarico sopra descritto al sig. Garilli Alessandro, compresa l'assunzione del relativo impegno di spesa, unitamente alla presentazione di eventuali richieste di autorizzazione necessarie al sig. Garilli per accedere a documenti e/o materiali audiovisivi, ovvero all''invio di eventuali comunicazioni ad enti pubblici/privati, qualora fosse esplicitamente richiesto dagli stessi a garanzia del lavoro svolto dal sig. Garilli. </text:p>
      <text:p text:style-name="P20"><text:span text:style-name="T13">Ai</text:span> comuni di Sommacampagna e Sona <text:span text:style-name="T13">spetta la disponibilità a confrontarsi in rete per favorire la realizzazione del progetto, nonché la messa a disposizione delle strutture e la compartecipazione ai costi, nella misura di</text:span> <text:span text:style-name="T17">massimo </text:span>euro <text:span text:style-name="T17">2.691,66</text:span> <text:span text:style-name="T13">ciascuno, corrispondente ad un terzo del compenso spettante.</text:span></text:p>
      <text:p text:style-name="P21">I soggetti sottoscrittori si impegnano a dare corso a tutte le forme di collaborazione e di coordinamento necessarie per superare eventuali criticità che dovessero insorgere, al fine di consentire il raggiungimento degli obiettivi indicati.</text:p>
      <text:p text:style-name="P18">ART. 4 – DISPOSIZIONI FINALI</text:p>
      <text:p text:style-name="P16">Il presente protocollo:</text:p>
      <text:p text:style-name="P16">- può essere modificato o integrato per concorde volontà dei sottoscrittori;</text:p>
      <text:p text:style-name="P17">- <text:span text:style-name="T16">ha validità fino alla consegna dello studio di fattibilità che dovrà essere consegnato entro il termine del 31 dicembre 2020.</text:span></text:p>
      <text:p text:style-name="P22"/>
      <text:p text:style-name="P22">Ciascuna Amministrazione può recedere con comunicazione ufficiale inoltrata alle altre parti con lettera raccomandata. <text:span text:style-name="T16">Inoltre ciascuna Amministrazione Comune deciderà successivamente sulla realizzazione esecutiva dello studio di fattibilità presentato previa definizione di un successivo accordo tra gli enti sottoscrittori del presente accordo.</text:span></text:p>
      <text:p text:style-name="P22">Al protocollo d'intesa possono aderire altri soggetti pubblici e privati che ne condividano oggetto e finalità: in tal caso la definizione degli impegni a carico di ciascuno è coerentemente riformulata.</text:p>
      <text:p text:style-name="P23"/>
      <text:p text:style-name="P16">Valeggio sul Mincio, lì …..</text:p>
      <text:p text:style-name="P16"/>
      <text:p text:style-name="P16">per il Comune di Valeggio sul Mincio ___________________________________ </text:p>
      <text:p text:style-name="P16"/>
      <text:p text:style-name="P16">per il Comune di Sommacampagna ____________________________________ </text:p>
      <text:p text:style-name="P16"/>
      <text:p text:style-name="P16">per il Comune di Sona _______________________________________________</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Narrow" svg:font-family="'Arial Narro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699cm" fo:margin-right="0cm" fo:margin-top="0.212cm" fo:margin-bottom="0cm" loext:contextual-spacing="false" fo:text-indent="-0.501cm" style:auto-text-indent="false"/>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ListLabel_20_2" style:display-name="ListLabel 2"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91%"/>
    </style:style>
    <style:style style:name="ListLabel_20_3" style:display-name="ListLabel 3" style:family="text">
      <style:text-properties fo:font-size="12pt" style:font-name-asian="Wingdings1" style:font-family-asian="Wingdings" style:font-family-generic-asian="system" style:font-pitch-asian="variable" style:font-size-asian="12pt" style:font-name-complex="Wingdings1" style:font-family-complex="Wingdings" style:font-family-generic-complex="system" style:font-pitch-complex="variable" style:font-size-complex="12pt" style:text-scale="100%"/>
    </style:style>
    <style:style style:name="ListLabel_20_1" style:display-name="ListLabel 1" style:family="text">
      <style:text-properties fo:font-size="12pt" fo:letter-spacing="normal"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2" style:num-suffix="" text:bullet-char="">
        <style:list-level-properties text:list-level-position-and-space-mode="label-alignment">
          <style:list-level-label-alignment text:label-followed-by="listtab" fo:text-indent="-0.501cm" fo:margin-left="0.699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14cm" fo:margin-left="1.46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14cm" fo:margin-left="3.249cm"/>
        </style:list-level-properties>
      </text:list-level-style-bullet>
      <text:list-level-style-bullet text:level="4" style:num-suffix="•" text:bullet-char="•">
        <style:list-level-properties text:list-level-position-and-space-mode="label-alignment">
          <style:list-level-label-alignment text:label-followed-by="listtab" fo:text-indent="-0.614cm" fo:margin-left="5.018cm"/>
        </style:list-level-properties>
      </text:list-level-style-bullet>
      <text:list-level-style-bullet text:level="5" style:num-suffix="•" text:bullet-char="•">
        <style:list-level-properties text:list-level-position-and-space-mode="label-alignment">
          <style:list-level-label-alignment text:label-followed-by="listtab" fo:text-indent="-0.614cm" fo:margin-left="6.787cm"/>
        </style:list-level-properties>
      </text:list-level-style-bullet>
      <text:list-level-style-bullet text:level="6" style:num-suffix="•" text:bullet-char="•">
        <style:list-level-properties text:list-level-position-and-space-mode="label-alignment">
          <style:list-level-label-alignment text:label-followed-by="listtab" fo:text-indent="-0.614cm" fo:margin-left="8.557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0.326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2.095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501cm" fo:margin-left="0.69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1cm" fo:margin-left="0.699cm"/>
        </style:list-level-properties>
      </text:list-level-style-number>
      <text:list-level-style-bullet text:level="3" style:num-suffix="•" text:bullet-char="•">
        <style:list-level-properties text:list-level-position-and-space-mode="label-alignment">
          <style:list-level-label-alignment text:label-followed-by="listtab" fo:text-indent="-0.501cm" fo:margin-left="13.84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14.2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14.73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15.18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5.62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6.06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6.5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09:17:21.774000000</meta:creation-date>
    <dc:date>2020-05-05T11:23:15.628000000</dc:date>
    <meta:editing-duration>PT1H18M7S</meta:editing-duration>
    <meta:editing-cycles>16</meta:editing-cycles>
    <meta:generator>LibreOffice/5.0.4.2$Windows_x86 LibreOffice_project/2b9802c1994aa0b7dc6079e128979269cf95bc78</meta:generator>
    <meta:document-statistic meta:table-count="0" meta:image-count="0" meta:object-count="0" meta:page-count="3" meta:paragraph-count="58" meta:word-count="1407" meta:character-count="9388" meta:non-whitespace-character-count="8046"/>
  </office:meta>
</office:document-meta>
</file>