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O-normal">
      <style:paragraph-properties fo:line-height="130%" fo:text-align="justify" style:justify-single-word="false"/>
    </style:style>
    <style:style style:name="P2" style:family="paragraph" style:parent-style-name="LO-normal">
      <style:paragraph-properties fo:line-height="130%" fo:text-align="center" style:justify-single-word="false"/>
      <style:text-properties style:font-name="Times New Roman" fo:font-size="10pt" fo:font-weight="bold" style:font-name-asian="Times New Roman1" style:font-size-asian="10pt" style:font-weight-asian="bold" style:font-name-complex="Times New Roman1" style:font-size-complex="10pt"/>
    </style:style>
    <style:style style:name="P3" style:family="paragraph" style:parent-style-name="LO-normal">
      <style:paragraph-properties fo:line-height="130%" fo:text-align="justify" style:justify-single-word="false"/>
      <style:text-properties style:font-name="Times New Roman" fo:font-size="10pt" fo:font-weight="bold" style:font-name-asian="Times New Roman1" style:font-size-asian="10pt" style:font-weight-asian="bold" style:font-name-complex="Times New Roman1" style:font-size-complex="10pt"/>
    </style:style>
    <style:style style:name="P4" style:family="paragraph" style:parent-style-name="LO-normal">
      <style:paragraph-properties fo:line-height="130%" fo:text-align="center" style:justify-single-word="false"/>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5" style:family="paragraph" style:parent-style-name="LO-normal">
      <style:paragraph-properties fo:line-height="130%"/>
      <style:text-properties style:font-name="Times New Roman" fo:font-size="10pt" style:font-name-asian="Times New Roman1" style:font-size-asian="10pt" style:font-name-complex="Times New Roman1" style:font-size-complex="10pt"/>
    </style:style>
    <style:style style:name="P6" style:family="paragraph" style:parent-style-name="LO-normal">
      <style:paragraph-properties fo:line-height="130%" fo:text-align="justify" style:justify-single-word="false"/>
      <style:text-properties style:font-name="Times New Roman" fo:font-size="10pt" style:font-name-asian="Times New Roman1" style:font-size-asian="10pt" style:font-name-complex="Times New Roman1" style:font-size-complex="10pt"/>
    </style:style>
    <style:style style:name="P7" style:family="paragraph" style:parent-style-name="LO-normal">
      <style:paragraph-properties fo:line-height="130%"/>
      <style:text-properties style:font-name="Times New Roman" fo:font-size="10pt" style:text-underline-style="solid" style:text-underline-width="auto" style:text-underline-color="font-color" fo:font-weight="bold" style:font-name-asian="Times New Roman1" style:font-size-asian="10pt" style:font-weight-asian="bold" style:font-name-complex="Times New Roman1" style:font-size-complex="10pt"/>
    </style:style>
    <style:style style:name="P8" style:family="paragraph" style:parent-style-name="LO-normal">
      <style:paragraph-properties fo:line-height="130%" fo:text-align="justify" style:justify-single-word="false"/>
      <style:text-properties style:font-name="Times New Roman" fo:font-size="10pt" style:text-underline-style="solid" style:text-underline-width="auto" style:text-underline-color="font-color" fo:font-weight="bold" style:font-name-asian="Times New Roman1" style:font-size-asian="10pt" style:font-weight-asian="bold" style:font-name-complex="Times New Roman1" style:font-size-complex="10pt"/>
    </style:style>
    <style:style style:name="P9" style:family="paragraph" style:parent-style-name="LO-normal">
      <style:paragraph-properties fo:margin-left="3.175cm" fo:margin-right="0cm" fo:line-height="130%" fo:text-align="end" style:justify-single-word="false" fo:text-indent="-0.635cm" style:auto-text-indent="false"/>
      <style:text-properties style:font-name="Times New Roman" fo:font-size="10pt" style:font-name-asian="Times New Roman1" style:font-size-asian="10pt" style:font-name-complex="Times New Roman1" style:font-size-complex="10pt"/>
    </style:style>
    <style:style style:name="P10" style:family="paragraph" style:parent-style-name="LO-normal">
      <style:paragraph-properties fo:margin-left="3.175cm" fo:margin-right="0cm" fo:line-height="130%" fo:text-align="justify" style:justify-single-word="false" fo:text-indent="-0.635cm" style:auto-text-indent="false"/>
      <style:text-properties style:font-name="Times New Roman" fo:font-size="10pt" style:font-name-asian="Times New Roman1" style:font-size-asian="10pt" style:font-name-complex="Times New Roman1" style:font-size-complex="10pt"/>
    </style:style>
    <style:style style:name="P11" style:family="paragraph" style:parent-style-name="LO-normal">
      <style:paragraph-properties fo:margin-left="1.27cm" fo:margin-right="0cm" fo:line-height="130%" fo:text-align="justify" style:justify-single-word="false" fo:text-indent="0cm" style:auto-text-indent="false"/>
    </style:style>
    <style:style style:name="P12" style:family="paragraph" style:parent-style-name="LO-normal">
      <style:paragraph-properties fo:margin-left="1.27cm" fo:margin-right="0cm" fo:line-height="130%" fo:text-align="justify" style:justify-single-word="false" fo:text-indent="0cm" style:auto-text-indent="false"/>
      <style:text-properties style:font-name="Times New Roman" fo:font-size="10pt" style:font-name-asian="Times New Roman1" style:font-size-asian="10pt" style:font-name-complex="Times New Roman1" style:font-size-complex="10pt"/>
    </style:style>
    <style:style style:name="P13" style:family="paragraph" style:parent-style-name="LO-normal">
      <style:paragraph-properties fo:margin-top="0cm" fo:margin-bottom="0.353cm" loext:contextual-spacing="false" fo:line-height="150%" fo:text-align="justify" style:justify-single-word="false"/>
    </style:style>
    <style:style style:name="P14" style:family="paragraph" style:parent-style-name="LO-normal">
      <style:paragraph-properties fo:margin-top="0cm" fo:margin-bottom="0.353cm" loext:contextual-spacing="false" fo:text-align="justify" style:justify-single-word="false"/>
      <style:text-properties style:font-name="Times New Roman" fo:font-size="10pt" style:font-name-asian="Times New Roman1" style:font-size-asian="10pt" style:font-name-complex="Times New Roman1" style:font-size-complex="10pt"/>
    </style:style>
    <style:style style:name="P15" style:family="paragraph" style:parent-style-name="LO-normal">
      <style:paragraph-properties fo:margin-top="0cm" fo:margin-bottom="0.353cm" loext:contextual-spacing="false" fo:line-height="150%" fo:text-align="justify" style:justify-single-word="false"/>
      <style:text-properties style:font-name="Times New Roman" fo:font-size="10pt" style:font-name-asian="Times New Roman1" style:font-size-asian="10pt" style:font-name-complex="Times New Roman1" style:font-size-complex="10pt"/>
    </style:style>
    <style:style style:name="P16" style:family="paragraph" style:parent-style-name="LO-normal">
      <style:paragraph-properties fo:margin-top="0cm" fo:margin-bottom="0.353cm" loext:contextual-spacing="false" fo:line-height="150%" fo:text-align="justify" style:justify-single-word="false"/>
      <style:text-properties style:font-name="Times New Roman" fo:font-size="10pt" fo:font-weight="bold" style:font-name-asian="Times New Roman1" style:font-size-asian="10pt" style:font-weight-asian="bold" style:font-name-complex="Times New Roman1" style:font-size-complex="10pt"/>
    </style:style>
    <style:style style:name="P17" style:family="paragraph" style:parent-style-name="LO-normal">
      <style:paragraph-properties fo:margin-left="1.905cm" fo:margin-right="0cm" fo:line-height="130%" fo:text-indent="-0.635cm" style:auto-text-indent="false"/>
      <style:text-properties style:font-name="Times New Roman" fo:font-size="10pt" style:font-name-asian="Times New Roman1" style:font-size-asian="10pt" style:font-name-complex="Times New Roman1" style:font-size-complex="10pt"/>
    </style:style>
    <style:style style:name="P18" style:family="paragraph" style:parent-style-name="LO-normal">
      <style:paragraph-properties fo:margin-left="1.905cm" fo:margin-right="0cm" fo:line-height="130%" fo:text-align="justify" style:justify-single-word="false" fo:text-indent="-0.635cm" style:auto-text-indent="false"/>
      <style:text-properties style:font-name="Times New Roman" fo:font-size="10pt" style:font-name-asian="Times New Roman1" style:font-size-asian="10pt" style:font-name-complex="Times New Roman1" style:font-size-complex="10pt"/>
    </style:style>
    <style:style style:name="P19" style:family="paragraph" style:parent-style-name="LO-normal" style:master-page-name="Standard">
      <style:paragraph-properties fo:line-height="130%" fo:text-align="center" style:justify-single-word="false" style:page-number="1"/>
      <style:text-properties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style:style style:name="P20" style:family="paragraph" style:parent-style-name="LO-normal">
      <style:paragraph-properties fo:line-height="130%"/>
      <style:text-properties style:font-name="Times New Roman" fo:font-size="10pt" style:text-underline-style="solid" style:text-underline-width="auto" style:text-underline-color="font-color" fo:font-weight="bold" fo:background-color="transparent" style:font-name-asian="Times New Roman1" style:font-size-asian="10pt" style:font-weight-asian="bold" style:font-name-complex="Times New Roman1" style:font-size-complex="10pt"/>
    </style:style>
    <style:style style:name="P21" style:family="paragraph" style:parent-style-name="LO-normal">
      <style:paragraph-properties fo:line-height="130%" fo:text-align="justify" style:justify-single-word="false"/>
      <style:text-properties fo:background-color="transparent"/>
    </style:style>
    <style:style style:name="T1" style:family="text">
      <style:text-properties style:font-name="Times New Roman" fo:font-size="10pt" style:font-name-asian="Times New Roman1" style:font-size-asian="10pt" style:font-name-complex="Times New Roman1" style:font-size-complex="10pt"/>
    </style:style>
    <style:style style:name="T2" style:family="text">
      <style:text-properties style:font-name="Times New Roman" fo:font-size="10pt" officeooo:rsid="001310f9" style:font-name-asian="Times New Roman1" style:font-size-asian="10pt" style:font-name-complex="Times New Roman1" style:font-size-complex="10pt"/>
    </style:style>
    <style:style style:name="T3" style:family="text">
      <style:text-properties style:font-name="Times New Roman" fo:font-size="10pt" officeooo:rsid="00135b48" style:font-name-asian="Times New Roman1" style:font-size-asian="10pt" style:font-name-complex="Times New Roman1" style:font-size-complex="10pt"/>
    </style:style>
    <style:style style:name="T4" style:family="text">
      <style:text-properties style:font-name="Times New Roman" fo:font-size="10pt" officeooo:rsid="00139fd9" style:font-name-asian="Times New Roman1" style:font-size-asian="10pt" style:font-name-complex="Times New Roman1" style:font-size-complex="10pt"/>
    </style:style>
    <style:style style:name="T5" style:family="text">
      <style:text-properties style:font-name="Times New Roman" fo:font-size="10pt" officeooo:rsid="0014ecc0" style:font-name-asian="Times New Roman1" style:font-size-asian="10pt" style:font-name-complex="Times New Roman1" style:font-size-complex="10pt"/>
    </style:style>
    <style:style style:name="T6" style:family="text">
      <style:text-properties style:font-name="Times New Roman" fo:font-size="10pt" officeooo:rsid="001715b3" style:font-name-asian="Times New Roman1" style:font-size-asian="10pt" style:font-name-complex="Times New Roman1" style:font-size-complex="10pt"/>
    </style:style>
    <style:style style:name="T7" style:family="text">
      <style:text-properties style:font-name="Times New Roman" fo:font-size="10pt" officeooo:rsid="0018e0ec" style:font-name-asian="Times New Roman1" style:font-size-asian="10pt" style:font-name-complex="Times New Roman1" style:font-size-complex="10pt"/>
    </style:style>
    <style:style style:name="T8" style:family="text">
      <style:text-properties style:font-name="Times New Roman" fo:font-size="10pt" fo:font-weight="bold" style:font-name-asian="Times New Roman1" style:font-size-asian="10pt" style:font-weight-asian="bold" style:font-name-complex="Times New Roman1" style:font-size-complex="10pt"/>
    </style:style>
    <style:style style:name="T9" style:family="text">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T10" style:family="text">
      <style:text-properties style:font-name="Times New Roman" fo:font-size="10pt" fo:font-weight="normal" style:font-name-asian="Times New Roman1" style:font-size-asian="10pt" style:font-weight-asian="normal" style:font-name-complex="Times New Roman1" style:font-size-complex="10pt" style:font-weight-complex="normal"/>
    </style:style>
    <style:style style:name="T11" style:family="text">
      <style:text-properties style:use-window-font-color="true" style:font-name="Times New Roman" fo:font-size="10pt" fo:language="it" fo:country="IT" officeooo:rsid="001310f9" style:letter-kerning="false" style:font-name-asian="Times New Roman1" style:font-size-asian="10pt" style:language-asian="it" style:country-asian="IT" style:font-name-complex="Times New Roman1" style:font-size-complex="10pt" style:language-complex="ar" style:country-complex="SA"/>
    </style:style>
    <style:style style:name="T12" style:family="text">
      <style:text-properties style:use-window-font-color="true" style:font-name="Times New Roman" fo:font-size="10pt" fo:language="it" fo:country="IT" officeooo:rsid="00135b48" style:letter-kerning="false" style:font-name-asian="Times New Roman1" style:font-size-asian="10pt" style:language-asian="it" style:country-asian="IT" style:font-name-complex="Times New Roman1" style:font-size-complex="10pt" style:language-complex="ar" style:country-complex="SA"/>
    </style:style>
    <style:style style:name="T13" style:family="text">
      <style:text-properties officeooo:rsid="001715b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PROTOCOLLO D’INTESA</text:p>
      <text:p text:style-name="P5"><text:s/></text:p>
      <text:p text:style-name="P2">fra</text:p>
      <text:p text:style-name="P2"/>
      <text:p text:style-name="P1"><text:span text:style-name="T8">PLASTIC FREE ORGANIZZAZIONE DI VOLONTARIATO ONLUS </text:span><text:span text:style-name="T1">con sede legale in Via Dei Palissandri n. 8 - 86039 Termoli (CB) - Codice Fiscale 91055390701, partita iva 01850170703 in persona del suo legale rappresentante sig. Luca De Gaetano che autorizza e delega alla firma del presente documento il referente </text:span><text:span text:style-name="T4">****</text:span><text:span text:style-name="T1">, nata a **** il *****, identificata tramite **** n. **** rilasciata il **** dal *******, con atto di nomina n° ******* rilasciato </text:span><text:span text:style-name="T5">da</text:span><text:span text:style-name="T1"> PLASTIC FREE in data ***;</text:span></text:p>
      <text:p text:style-name="P9">-<text:tab/>da una parte –</text:p>
      <text:p text:style-name="P4">e</text:p>
      <text:p text:style-name="P1"><text:span text:style-name="T9">COMUNE DI VALEGGIO SUL MINCIO (VR)</text:span><text:span text:style-name="T1"> presso il Municipio sito in via piazza C. Alberto n. 48- 37067 Valeggio sul Mincio (VR) – </text:span><text:span text:style-name="T9">“ENTE” </text:span><text:span text:style-name="T10">nella persona del Responsabile Area Ambiente Geom. Lauro Sachetto;</text:span></text:p>
      <text:p text:style-name="P9">-<text:tab/>dall’altra parte –</text:p>
      <text:p text:style-name="P9"/>
      <text:p text:style-name="P9"><text:s/></text:p>
      <text:p text:style-name="P6">(ENTE e PLASTIC FREE potranno essere in seguito denominate congiuntamente anche come le “Parti” e, singolarmente, anche come la “Parte”)</text:p>
      <text:p text:style-name="P6"><text:s/></text:p>
      <text:p text:style-name="P2">PREMESSO CHE</text:p>
      <text:p text:style-name="P2"/>
      <text:p text:style-name="P11"><text:span text:style-name="T1"><text:s/></text:span><text:span text:style-name="T8">A.</text:span><text:span text:style-name="T1"> <text:s text:c="2"/><text:tab/>PLASTIC FREE è un'associazione regolarmente iscritta al registro regionale del Molise delle organizzazioni di volontariato con determinazione dirigenziale n. 78 del 15-01-2020 e ha l'obiettivo di informare e sensibilizzare più persone possibili sulla pericolosità della plastica, in particolare quella monouso, per i suoi effetti devastanti sull’intero ecosistema. A tal riguardo PLASTIC FREE, avvalendosi principalmente dei propri canali di comunicazione (es. sito internet, pagine social etc.), promuove e organizza, fra l’altro, iniziative volte a dare concreta attuazione alla lotta contro la plastica quali, a titolo meramente esemplificativo, l’organizzazione di giornate dedicate alla pulizia di parti del territorio (es. parchi, spiagge etc.) con l’aiuto di persone che volontariamente, autonomamente e gratuitamente decidono di parteciparvi. </text:span></text:p>
      <text:p text:style-name="P10"><text:s/></text:p>
      <text:p text:style-name="P11"><text:span text:style-name="T8">B</text:span><text:span text:style-name="T1">. L’ENTE promuove e valorizza la tutela ambientale e tutte le forme di volontariato, in campo ambientale e sociale, per il miglioramento del territorio. L’ENTE è attivo sulla raccolta differenziata e sulla corretta gestione dei rifiuti pericolosi.</text:span></text:p>
      <text:p text:style-name="P12"><text:s/></text:p>
      <text:p text:style-name="P11"><text:span text:style-name="T8">C.</text:span><text:span text:style-name="T1"> L’ENTE, ha manifestato particolare interesse alle iniziative promosse e organizzate da PLASTIC FREE per il perseguimento delle finalità sopra esposte rendendosi disponibile a porre in essere una collaborazione con PLASTIC FREE, secondo i termini meglio descritti nel presente accordo, con l’obiettivo di contribuire a creare una maggiore consapevolezza sull’importanza di preservare l’ambiente dalla plastica e dell’opera svolta più in generale in tale contesto da PLASTIC FREE.</text:span></text:p>
      <text:p text:style-name="P6"><text:s/></text:p>
      <text:p text:style-name="P11"><text:span text:style-name="T8">D.</text:span><text:span text:style-name="T1"> PLASTIC FREE è in possesso di regolare assicurazione che tutela tutte le iniziative sul territorio italiano, sia per gli associati che per i volontari.</text:span></text:p>
      <text:p text:style-name="P10"><text:s/></text:p>
      <text:p text:style-name="P1"><text:span text:style-name="T1"><text:s/></text:span><text:span text:style-name="T8">Tutto quanto sopra premesso, le Parti convengono e stipulano quanto segue.</text:span></text:p>
      <text:p text:style-name="P3"><text:soft-page-break/></text:p>
      <text:p text:style-name="P8">ART.1 - OBIETTIVI</text:p>
      <text:p text:style-name="P6">Il presente Protocollo d’Intesa vuole semplificare i passaggi burocratici tra le parti per permettere a Plastic Free la velocizzazione delle attività di volontariato sul territorio. Inoltre, la presente scrittura vuole creare un canale di comunicazione diretto tra le parti, per lo sviluppo dell’associazione sul territorio e per il miglioramento della città verso la tematica green.</text:p>
      <text:p text:style-name="P5"><text:s/></text:p>
      <text:p text:style-name="P7">ART.2 - ATTIVITÀ PLASTIC FREE</text:p>
      <text:p text:style-name="P5">Plastic Free propone sul territorio attività di sensibilizzazione tramite le seguenti iniziative a titolo gratuito:</text:p>
      <text:p text:style-name="P17">- <text:s text:c="3"/><text:tab/>Appuntamenti di raccolta della plastica e rifiuti non pericolosi</text:p>
      <text:p text:style-name="P17">- <text:s text:c="3"/><text:tab/>Lezioni di educazione ambientale nelle scuole, in presenza e da remoto</text:p>
      <text:p text:style-name="P17">- <text:s text:c="3"/><text:tab/>Informazione e sensibilizzazione online sui social geolocalizzata sul territorio</text:p>
      <text:p text:style-name="P17">- <text:s text:c="3"/><text:tab/>Informazione e sensibilizzazione attraverso stand</text:p>
      <text:p text:style-name="P17">- <text:s text:c="3"/><text:tab/>Passeggiate ecologiche e turistiche nel territorio</text:p>
      <text:p text:style-name="P17">- <text:s text:c="3"/><text:tab/>Segnalazione di abbandono rifiuti in maniera abusiva</text:p>
      <text:p text:style-name="P6"><text:span text:style-name="T13">T</text:span>utte le attività indicate saranno realizzate nel pieno rispetto delle disposizioni di sicurezza e delle norme vigenti sulle attività di volontariato, esonerando l’ENTE da ogni responsabilità.</text:p>
      <text:p text:style-name="P5"><text:s/></text:p>
      <text:p text:style-name="P7">ART. 3 - SUPPORTO DALL’ENTE SULLE INIZIATIVE</text:p>
      <text:p text:style-name="P6">L’ENTE si impegna a supportare le attività di Plastic Free nel seguente modo:</text:p>
      <text:p text:style-name="P18">- <text:s text:c="2"/><text:tab/>Per gli appuntamenti di raccolta e per le passeggiate ecologiche, offrirà il proprio patrocinio gratuito autorizzando le attività sul territorio e garantendo l’intervento dell’azienda di raccolta rifiuti locale per il ritiro dei sacchi a fine di ogni iniziativa. L’iniziativa sarà comunicata sia all’ENTE che all’azienda di raccolta locale almeno una settimana prima e dovrà essere concordata con gli stessi.</text:p>
      <text:p text:style-name="P18">- <text:s text:c="2"/><text:tab/>Garantire priorità di intervento alle segnalazioni di abbandono di rifiuti fatte dai referenti Plastic Free.</text:p>
      <text:p text:style-name="P18">- <text:s text:c="3"/><text:tab/>Autorizzare l’occupazione di suolo pubblico, non in dimora fissa, per l’installazione di uno stand per informare e sensibilizzare i cittadini sulla tematica</text:p>
      <text:p text:style-name="P5"><text:s/></text:p>
      <text:p text:style-name="P7">ART. 4 - RAPPORTI TRA LE PARTI</text:p>
      <text:p text:style-name="P6">Per l’attività di volontariato, prevista nel presente Protocollo, s’intende, unicamente, l’attività prestata dagli associati e/o volontari in modo personale, spontaneo e gratuito, senza fini di lucro, anche indiretto.</text:p>
      <text:p text:style-name="P1"><text:span text:style-name="T8">4.1 -</text:span><text:span text:style-name="T1"> I rapporti che si instaurano per effetto del presente Protocollo attengono, esclusivamente l’ENTE e PLASTIC FREE, con esclusione di qualsiasi rapporto diretto, esclusivo o meno, con i singoli associati e/o volontari. L’attività svolta dagli associati e/o volontari è da considerarsi attività prestata per conto di PLASTIC FREE sia sotto il profilo civile, penale ed amministrativo. L’attività di questi non costituisce, in alcun modo per l’ENTE, attività discendente da rapporto di pubblico impiego.</text:span></text:p>
      <text:p text:style-name="P1"><text:span text:style-name="T8">4.2</text:span><text:span text:style-name="T1"> - I volontari che decidono di partecipare alle giornate ecologiche di pulizia dell’ambiente dovranno iscriversi tramite l’apposito link che verrà indicato sulla locandina all’uopo predisposta, inserendo i propri dati personali di identificazione. Tale procedura, che non rappresenta alcuna iscrizione come associato all’Organizzazione di Volontariato Plastic Free, non prevedendo versamento di quote associative ecc., <text:s/>ha come finalità esclusiva quella di garantire al volontario la copertura assicurativa offerta da Plastic Free durante l’esecuzione dell’evento programmato.</text:span></text:p>
      <text:p text:style-name="P7"/>
      <text:p text:style-name="P20">ART. 5 - DURATA</text:p>
      <text:p text:style-name="P21"><text:soft-page-break/><text:span text:style-name="T1">Il presente protocollo d’intesa ha durata </text:span><text:span text:style-name="T11">annuale</text:span><text:span text:style-name="T1"> a decorrere dalla data di stipula della presente scrittura </text:span><text:span text:style-name="T2">e si </text:span><text:span text:style-name="T11"><text:s/>rinnova tacitamente salvo recesso da parte di una delle due parti</text:span><text:span text:style-name="T1">. L’ENTE e PLASTIC FREE potranno recedere dal presente protocollo d’intesa, tramite PEC o raccomandata A.R., in forma unilaterale e a proprio insindacabile giudizio qualora, nella vigenza dell’accordo, emergano comportamenti e/o azioni da parte dei medesimi lesivi delle finalità del protocollo stesso, nonché della propria immagine.</text:span></text:p>
      <text:p text:style-name="P5"><text:s/></text:p>
      <text:p text:style-name="P7">ART. 6 – TUTELA DELLA PRIVACY</text:p>
      <text:p text:style-name="P6">Con riferimento alle disposizioni previste dal Regolamento UE 679/2016 (GDPR) sulla tutela della privacy, le Parti si impegnano a far sì che i dati personali dei rispettivi rappresentanti legali, dipendenti o collaboratori, forniti obbligatoriamente per la stipula e l’esecuzione del presente Protocollo d’intesa, vengano raccolti, trattati e conservati, con una corretta modalità di gestione, nel rispetto della riservatezza e nei limiti di quanto necessario alla gestione amministrativa del rapporto.</text:p>
      <text:p text:style-name="P6"><text:s/></text:p>
      <text:p text:style-name="P7">ART. 7 – COMUNICAZIONI</text:p>
      <text:p text:style-name="P6">Ogni comunicazione fra le Parti inerenti al presente protocollo d’intesa dovrà essere inviata a mezzo lettera raccomandata, posta elettronica certificata o e-mail agli indirizzi di seguito indicati:</text:p>
      <text:p text:style-name="P1"><text:span text:style-name="T1">- Se rivolta all’ENTE, all’indirizzo presso il Municipio sito in via piazza C. Alberto n. 48- 37067- Valeggio sul Mincio (VR) e-mail </text:span><text:span text:style-name="T6">E</text:span><text:span text:style-name="T1">nte </text:span><text:a xlink:type="simple" xlink:href="mailto:info@comune.valeggiosulmincio.vr.it" text:style-name="Internet_20_link" text:visited-style-name="Visited_20_Internet_20_Link"><text:span text:style-name="Internet_20_link"><text:span text:style-name="T1">info@comune.valeggiosulmincio.vr.it</text:span></text:span></text:a><text:span text:style-name="T1">,</text:span></text:p>
      <text:p text:style-name="P1"><text:span text:style-name="T1">pec </text:span><text:span text:style-name="T6">E</text:span><text:span text:style-name="T1">nte </text:span><text:a xlink:type="simple" xlink:href="mailto:protocollo.comune.valeggiosulmincio.vr@pecveneto.it" text:style-name="Internet_20_link" text:visited-style-name="Visited_20_Internet_20_Link"><text:span text:style-name="Internet_20_link"><text:span text:style-name="T1">protocollo.comune.valeggiosulmincio.vr@pecveneto.it</text:span></text:span></text:a></text:p>
      <text:p text:style-name="P5"><text:s/></text:p>
      <text:p text:style-name="P1"><text:span text:style-name="T1">- Se rivolta a </text:span><text:span text:style-name="T8">Plastic Free Odv Onlus</text:span><text:span text:style-name="T1">, all’indirizzo Via dei Palissandri n.8, <text:s/>86039, Termoli (CB)</text:span></text:p>
      <text:p text:style-name="P6">e-mail: ente@plasticfreeonlus.it - Pec: plasticfreeonlus@pec.it</text:p>
      <text:p text:style-name="P1"><text:span text:style-name="T1">Contatti referente ****</text:span><text:span text:style-name="T3">- </text:span><text:span text:style-name="T6">mail:****</text:span><text:span text:style-name="T3"> </text:span><text:span text:style-name="T1">cell. ****, </text:span><text:span text:style-name="T7">referente*****</text:span><text:span text:style-name="T12">.</text:span></text:p>
      <text:p text:style-name="P7"/>
      <text:p text:style-name="P7">ART. 8 – LEGGE APPLICABILE E FORO COMPETENTE</text:p>
      <text:p text:style-name="P5">Il presente Protocollo d’intesa è regolato dalle leggi della Repubblica Italiana. Per ogni controversia che dovesse insorgere in merito all'interpretazione e/o esecuzione del presente protocollo di intesa, le parti espressamente convengono che gli Uffici Giudiziari <text:s/>competenti per territorio, per materia e per valore sono quelli ricadenti nel Foro di Larino (CB).</text:p>
      <text:p text:style-name="P5"><text:s/></text:p>
      <text:p text:style-name="P14">Valeggio sul Mincio, il _____________ <text:s text:c="27"/><text:tab/> <text:s text:c="65"/></text:p>
      <text:p text:style-name="P16">ENTE<text:tab/><text:tab/><text:tab/><text:tab/><text:tab/><text:tab/><text:tab/><text:tab/>PLASTIC FREE ODV ONLUS</text:p>
      <text:p text:style-name="P15">Firma: _______________________<text:tab/><text:tab/><text:tab/><text:tab/>Firma: _________________________</text:p>
      <text:p text:style-name="P13"><text:span text:style-name="T1">Nome: Geom. Lauro Sachetto<text:tab/><text:tab/><text:tab/><text:tab/><text:tab/>Nome: </text:span><text:span text:style-name="T12">****</text:span></text:p>
      <text:p text:style-name="P13"><text:span text:style-name="T1">Qualifica: Responsabile Area Ambiente<text:tab/><text:tab/><text:tab/><text:tab/>Qualifica: Referente </text:span><text:span text:style-name="T1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it" fo:country="IT" style:letter-kerning="false" style:font-name-asian="Arial1" style:font-size-asian="10pt" style:language-asian="it" style:country-asian="IT"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it" fo:country="IT" style:letter-kerning="false" style:font-name-asian="Arial1" style:font-size-asian="10pt" style:language-asian="it" style:country-asian="IT"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start" style:justify-single-word="false" fo:orphans="2" fo:widows="2" fo:hyphenation-ladder-count="no-limit" style:writing-mode="lr-tb"/>
      <style:text-properties style:use-window-font-color="true" style:font-name="Arial" fo:font-family="Arial" style:font-family-generic="roman" style:font-pitch="variable" fo:font-size="11pt" fo:language="it" fo:country="IT" style:letter-kerning="false" style:font-name-asian="Arial1" style:font-family-asian="Arial" style:font-family-generic-asian="system" style:font-pitch-asian="variable" style:font-size-asian="11pt" style:language-asian="it" style:country-asian="IT"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LO-normal" style:next-style-name="LO-normal" style:default-outline-level="1" style:list-style-name=""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parent-style-name="LO-normal" style:next-style-name="LO-normal" style:default-outline-level="2" style:list-style-name=""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parent-style-name="LO-normal" style:next-style-name="LO-normal" style:default-outline-level="3" style:list-style-name="" style:class="text">
      <style:paragraph-properties fo:margin-top="0.564cm" fo:margin-bottom="0.141cm" loext:contextual-spacing="false" fo:keep-together="always" fo:keep-with-next="always"/>
      <style:text-properties fo:color="#434343" fo:font-size="14pt" style:font-size-asian="14pt" style:font-size-complex="14pt"/>
    </style:style>
    <style:style style:name="Heading_20_4" style:display-name="Heading 4" style:family="paragraph" style:parent-style-name="LO-normal" style:next-style-name="LO-normal" style:default-outline-level="4" style:list-style-name=""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parent-style-name="LO-normal" style:next-style-name="LO-normal" style:default-outline-level="5" style:list-style-name=""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parent-style-name="LO-normal" style:next-style-name="LO-normal" style:default-outline-level="6" style:list-style-name="" style:class="text">
      <style:paragraph-properties fo:margin-top="0.423cm" fo:margin-bottom="0.141cm" loext:contextual-spacing="false" fo:keep-together="always" fo:keep-with-next="always"/>
      <style:text-properties fo:color="#666666" fo:font-style="italic" style:font-style-asian="italic"/>
    </style:style>
    <style:style style:name="LO-normal" style:family="paragraph" style:default-outline-level="">
      <style:paragraph-properties fo:margin-top="0cm" fo:margin-bottom="0cm" loext:contextual-spacing="false" fo:line-height="115%" fo:text-align="start" style:justify-single-word="false" fo:orphans="2" fo:widows="2" fo:hyphenation-ladder-count="no-limit" style:writing-mode="lr-tb"/>
      <style:text-properties style:use-window-font-color="true" style:font-name="Arial" fo:font-family="Arial" style:font-family-generic="roman" style:font-pitch="variable" fo:font-size="11pt" fo:language="it" fo:country="IT" style:letter-kerning="false" style:font-name-asian="Arial1" style:font-family-asian="Arial" style:font-family-generic-asian="system" style:font-pitch-asian="variable" style:font-size-asian="11pt" style:language-asian="it" style:country-asian="IT"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Title" style:family="paragraph" style:parent-style-name="LO-normal" style:next-style-name="LO-normal" style:default-outline-level="" style:class="chapter">
      <style:paragraph-properties fo:margin-top="0cm" fo:margin-bottom="0.106cm" loext:contextual-spacing="false" fo:keep-together="always" fo:keep-with-next="always"/>
      <style:text-properties fo:font-size="26pt" style:font-size-asian="26pt" style:font-size-complex="26pt"/>
    </style:style>
    <style:style style:name="Subtitle" style:family="paragraph" style:parent-style-name="LO-normal" style:next-style-name="LO-normal" style:default-outline-level="" style:class="chapter">
      <style:paragraph-properties fo:margin-top="0cm" fo:margin-bottom="0.564cm" loext:contextual-spacing="false" fo:keep-together="always" fo:keep-with-next="always"/>
      <style:text-properties fo:color="#666666" fo:font-size="15pt" style:font-size-asian="15pt" style:font-size-complex="15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3-10T09:58:00</meta:creation-date>
    <meta:initial-creator>Giovanni Franzoni</meta:initial-creator>
    <dc:language>it-IT</dc:language>
    <meta:print-date>2022-03-10T10:45:00</meta:print-date>
    <dc:date>2023-11-02T11:53:55.089000000</dc:date>
    <meta:editing-cycles>26</meta:editing-cycles>
    <meta:editing-duration>PT1H50M6S</meta:editing-duration>
    <meta:generator>LibreOffice/6.4.7.2$Windows_X86_64 LibreOffice_project/639b8ac485750d5696d7590a72ef1b496725cfb5</meta:generator>
    <meta:document-statistic meta:table-count="0" meta:image-count="0" meta:object-count="0" meta:page-count="3" meta:paragraph-count="66" meta:word-count="1175" meta:character-count="8459" meta:non-whitespace-character-count="71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