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officeooo:rsid="001bd62d" officeooo:paragraph-rsid="0006bb56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rsid="001bd62d" officeooo:paragraph-rsid="0006bb56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rsid="0007f06c" officeooo:paragraph-rsid="0007f06c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rsid="0007f06c" officeooo:paragraph-rsid="0011d2a5" style:font-size-asian="10pt" style:font-size-complex="10pt"/>
    </style:style>
    <style:style style:name="T1" style:family="text">
      <style:text-properties officeooo:rsid="0006dfbf"/>
    </style:style>
    <style:style style:name="T2" style:family="text">
      <style:text-properties officeooo:rsid="0006f5f0"/>
    </style:style>
    <style:style style:name="T3" style:family="text">
      <style:text-properties officeooo:rsid="0007f06c"/>
    </style:style>
    <style:style style:name="T4" style:family="text">
      <style:text-properties officeooo:rsid="000e2e4c"/>
    </style:style>
    <style:style style:name="T5" style:family="text">
      <style:text-properties officeooo:rsid="000eefe5"/>
    </style:style>
    <style:style style:name="T6" style:family="text">
      <style:text-properties officeooo:rsid="001052e5"/>
    </style:style>
    <style:style style:name="T7" style:family="text">
      <style:text-properties officeooo:rsid="0011d2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LLEGATO </text:p>
      <text:p text:style-name="P1"><text:s/></text:p>
      <text:p text:style-name="P1">ACCORDO DI COPROGETTAZIONE PER LA REALIZZAZIONE DEL <text:span text:style-name="T1">CONCERTO “STELLE DELLA LIRICA” IL GIORNO 12/08/2019</text:span></text:p>
      <text:p text:style-name="P1"><text:s/></text:p>
      <text:p text:style-name="P1">L’anno 201<text:span text:style-name="T7">9</text:span> – duemiladici<text:span text:style-name="T7">annove</text:span> <text:s/>– addì _______________del mese di _________________:</text:p>
      <text:p text:style-name="P1"><text:s/></text:p>
      <text:p text:style-name="P2">TRA</text:p>
      <text:p text:style-name="P1"><text:s/></text:p>
      <text:p text:style-name="P1">Il Comune di Valeggio sul Mincio, con sede in Valeggio sul Mincio – Piazza Carlo Alberto 48 <text:s/>– C.F. 00346630239 – rappresentato dal Sig. Albertini Paolo all’uopo nominato Responsabile del<text:span text:style-name="T1">l'Area</text:span> Servizi alla Persona ed Attività <text:span text:style-name="T1">Produttive</text:span> giusto decreto di nomina <text:s/>n. <text:span text:style-name="T7">49</text:span> del <text:span text:style-name="T7">26/05/2019</text:span></text:p>
      <text:p text:style-name="P1"/>
      <text:p text:style-name="P2">E</text:p>
      <text:p text:style-name="P1"/>
      <text:p text:style-name="P1">L’ASSOCIAZIONE ARTI E MESTIERI VALEGGIO con sede in Valeggio sl Mincio (VR) –– Via <text:span text:style-name="T2">D</text:span>. <text:span text:style-name="T2">Alighieri, 34</text:span> C.F. 0<text:span text:style-name="T2">4038300243</text:span> rappresentato in qualità di Presidente dal Sig. Fabio Augusto Ciprian nato a Valeggio Sul Mincio il <text:s/>25/08/1962, residente in Valeggio Sul Mincio <text:s/>– </text:p>
      <text:p text:style-name="P1"><text:s/></text:p>
      <text:p text:style-name="P2">PREMESSO</text:p>
      <text:p text:style-name="P1"><text:s/></text:p>
      <text:p text:style-name="P1">che con determinazione n. <text:s text:c="4"/>del <text:s text:c="6"/>si stabiliva di realizzare mediante accordo di coprogettazione <text:span text:style-name="T2">il concerto</text:span> “<text:span text:style-name="T2">Stelle della lirica</text:span>” del 1<text:span text:style-name="T7">2</text:span> <text:span text:style-name="T2">agosto 2019</text:span>;</text:p>
      <text:p text:style-name="P1"><text:s/></text:p>
      <text:p text:style-name="P1"/>
      <text:p text:style-name="P1">si conviene quanto segue:</text:p>
      <text:p text:style-name="P1"/>
      <text:p text:style-name="P1">1)<text:tab/>Il giorno 1<text:span text:style-name="T7">2</text:span>/<text:span text:style-name="T3">08</text:span>/201<text:span text:style-name="T7">9</text:span> verrà realizzato presso il <text:span text:style-name="T3">Parco Giardino Sigurtà il concerto</text:span> “<text:span text:style-name="T3">Stelle della lirica.</text:span></text:p>
      <text:p text:style-name="P1"/>
      <text:p text:style-name="P1">2)<text:tab/>Il Comune di Valeggio Sul Mincio per la realizzazione dello spettacolo interverrà con la somma di Euro <text:span text:style-name="T7">11</text:span>.<text:span text:style-name="T7">618,00</text:span> IVA compresa e sarà destinata a coprire parte delle spese relative alla realizzazione dello spettacolo, come da preventiv<text:span text:style-name="T4">i</text:span> qui in atti.</text:p>
      <text:p text:style-name="P1"><text:s/></text:p>
      <text:p text:style-name="P1">3)<text:tab/>L’Associazione Arti e Mestieri Valeggio per la realizzazione dell’opera interverrà con le restanti spese <text:s/>per il pagamento delle spese relative a:</text:p>
      <text:p text:style-name="P3">- noleggio palco e sedie</text:p>
      <text:p text:style-name="P3">- omaggio <text:span text:style-name="T5">e trasporto </text:span>cantanti</text:p>
      <text:p text:style-name="P4">- spese alberghiere</text:p>
      <text:p text:style-name="P4">- <text:span text:style-name="T7">spese</text:span> cantanti</text:p>
      <text:p text:style-name="P1">- <text:span text:style-name="T3">stampa biglietti</text:span></text:p>
      <text:p text:style-name="P1">- <text:span text:style-name="T3">materiale di consumo</text:span></text:p>
      <text:p text:style-name="P1">- <text:span text:style-name="T3">servizio di sicurezza</text:span></text:p>
      <text:p text:style-name="P1"><text:s/></text:p>
      <text:p text:style-name="P1">4)<text:tab/>L’Associazione Arti e Mestieri Valeggio <text:s/>procederà alla gestione delle entrate relative al pagamento del biglietto e tale entrata andrà a coprire parte delle spese di cui al punto 3).</text:p>
      <text:p text:style-name="P1"><text:s/></text:p>
      <text:p text:style-name="P1">5)<text:tab/>L’Associazione Arti e Mestieri Valeggio <text:s/>dovrà presentare entro <text:span text:style-name="T6">un</text:span> mes<text:span text:style-name="T6">e</text:span> dallo svolgimento della serata a questo Comune un rendiconto con le relative pezze giustificative delle spese sostenute e degli incassi realizzati precisando che un eventuale utile nella gestione dovrà essere destinato a realizzare altre manifestazioni che dovranno essere concordate previamente con l’Assessore alla Cultura.</text:p>
      <text:p text:style-name="P1"><text:s/></text:p>
      <text:p text:style-name="P1">6)<text:tab/>L’Associazione Arti e Mestieri Valeggio si impegna sin d’ora ad apporre sui manifesti e locandine nonché in ogni altra forma pubblicitaria che verrà fatta che la serata è organizzata con l’Amministrazione Comunale di Valeggio sul Mincio .</text:p>
      <text:p text:style-name="P1"><text:s/></text:p>
      <text:p text:style-name="P1"><text:s/></text:p>
      <text:p text:style-name="P1"><text:s/></text:p>
      <text:p text:style-name="P1">IL RAPPRESENTANTE DELL'ENTE<text:tab/><text:tab/><text:tab/><text:tab/>IL PRESIDENTE DELL’A.A.M </text:p>
      <text:p text:style-name="P1"><text:s text:c="12"/>Albertini Dott. <text:s/>Paolo<text:tab/><text:tab/><text:tab/><text:tab/><text:tab/> <text:s text:c="5"/>Fabio Augusto Cipria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1:40:44.881000000</meta:creation-date>
    <dc:date>2019-07-17T09:51:10.092000000</dc:date>
    <meta:editing-duration>PT45M43S</meta:editing-duration>
    <meta:editing-cycles>11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39" meta:word-count="373" meta:character-count="2563" meta:non-whitespace-character-count="2146"/>
  </office:meta>
</office:document-meta>
</file>