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79b7" officeooo:paragraph-rsid="000279b7"/>
    </style:style>
    <style:style style:name="P2" style:family="paragraph" style:parent-style-name="Standard">
      <style:text-properties officeooo:rsid="00040629" officeooo:paragraph-rsid="00040629"/>
    </style:style>
    <style:style style:name="P3" style:family="paragraph" style:parent-style-name="Standard">
      <style:text-properties officeooo:rsid="0005b574" officeooo:paragraph-rsid="0005b574"/>
    </style:style>
    <style:style style:name="P4" style:family="paragraph" style:parent-style-name="Standard">
      <style:text-properties officeooo:rsid="0005cecc" officeooo:paragraph-rsid="0005cecc"/>
    </style:style>
    <style:style style:name="P5" style:family="paragraph" style:parent-style-name="Standard">
      <style:text-properties officeooo:rsid="0005d8c0" officeooo:paragraph-rsid="0005d8c0"/>
    </style:style>
    <style:style style:name="P6" style:family="paragraph" style:parent-style-name="Standard">
      <style:text-properties officeooo:rsid="000279b7" officeooo:paragraph-rsid="000279b7"/>
    </style:style>
    <style:style style:name="P7" style:family="paragraph" style:parent-style-name="Standard">
      <style:paragraph-properties fo:text-align="justify" style:justify-single-word="false"/>
      <style:text-properties officeooo:rsid="00040629" officeooo:paragraph-rsid="00040629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40629" officeooo:paragraph-rsid="0004062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9a096" officeooo:paragraph-rsid="0009a096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5b574" officeooo:paragraph-rsid="0005b574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5cecc" officeooo:paragraph-rsid="0005cecc" style:font-weight-asian="bold" style:font-weight-complex="bold"/>
    </style:style>
    <style:style style:name="P13" style:family="paragraph" style:parent-style-name="Standard">
      <style:text-properties officeooo:rsid="0005b574" officeooo:paragraph-rsid="0005b574"/>
    </style:style>
    <style:style style:name="P14" style:family="paragraph" style:parent-style-name="Standard">
      <style:paragraph-properties fo:text-align="justify" style:justify-single-word="false"/>
      <style:text-properties officeooo:rsid="0005b574" officeooo:paragraph-rsid="0005b574"/>
    </style:style>
    <style:style style:name="P15" style:family="paragraph" style:parent-style-name="Standard">
      <style:paragraph-properties fo:text-align="justify" style:justify-single-word="false"/>
      <style:text-properties officeooo:rsid="0005b574" officeooo:paragraph-rsid="000c385a"/>
    </style:style>
    <style:style style:name="P16" style:family="paragraph" style:parent-style-name="Standard">
      <style:paragraph-properties fo:text-align="justify" style:justify-single-word="false"/>
      <style:text-properties officeooo:rsid="0005b574" officeooo:paragraph-rsid="00118a34"/>
    </style:style>
    <style:style style:name="P17" style:family="paragraph" style:parent-style-name="Standard">
      <style:paragraph-properties fo:text-align="justify" style:justify-single-word="false"/>
      <style:text-properties officeooo:rsid="0005cecc" officeooo:paragraph-rsid="0005cecc"/>
    </style:style>
    <style:style style:name="P18" style:family="paragraph" style:parent-style-name="Standard">
      <style:paragraph-properties fo:text-align="center" style:justify-single-word="false"/>
      <style:text-properties officeooo:rsid="0005d8c0" officeooo:paragraph-rsid="0011778e"/>
    </style:style>
    <style:style style:name="P19" style:family="paragraph" style:parent-style-name="Standard">
      <style:paragraph-properties fo:text-align="justify" style:justify-single-word="false"/>
      <style:text-properties officeooo:rsid="0005d8c0" officeooo:paragraph-rsid="0005d8c0"/>
    </style:style>
    <style:style style:name="T1" style:family="text">
      <style:text-properties officeooo:rsid="000279b7"/>
    </style:style>
    <style:style style:name="T2" style:family="text">
      <style:text-properties officeooo:rsid="0005b574"/>
    </style:style>
    <style:style style:name="T3" style:family="text">
      <style:text-properties officeooo:rsid="0005d8c0"/>
    </style:style>
    <style:style style:name="T4" style:family="text">
      <style:text-properties officeooo:rsid="0007b899"/>
    </style:style>
    <style:style style:name="T5" style:family="text">
      <style:text-properties officeooo:rsid="0009a096"/>
    </style:style>
    <style:style style:name="T6" style:family="text">
      <style:text-properties officeooo:rsid="000b42d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79b7" style:font-weight-asian="bold" style:font-weight-complex="bold"/>
    </style:style>
    <style:style style:name="T9" style:family="text">
      <style:text-properties officeooo:rsid="000c385a"/>
    </style:style>
    <style:style style:name="T10" style:family="text">
      <style:text-properties officeooo:rsid="000d9da1"/>
    </style:style>
    <style:style style:name="T11" style:family="text">
      <style:text-properties fo:font-style="italic" officeooo:rsid="000d9da1" style:font-style-asian="italic" style:font-style-complex="italic"/>
    </style:style>
    <style:style style:name="T12" style:family="text">
      <style:text-properties officeooo:rsid="000f45cb"/>
    </style:style>
    <style:style style:name="T13" style:family="text">
      <style:text-properties officeooo:rsid="00105d53"/>
    </style:style>
    <style:style style:name="T14" style:family="text">
      <style:text-properties officeooo:rsid="0010910a"/>
    </style:style>
    <style:style style:name="T15" style:family="text">
      <style:text-properties officeooo:rsid="0011778e"/>
    </style:style>
    <style:style style:name="T16" style:family="text">
      <style:text-properties officeooo:rsid="00118a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text:span text:style-name="T8">COMUNE DI VALEGGIO SUL MINCIO</text:span></text:p>
      <text:p text:style-name="P8"><text:s text:c="56"/><text:span text:style-name="T1">Provincia di Verona</text:span></text:p>
      <text:p text:style-name="P8"><text:s text:c="61"/><text:span text:style-name="T1">C.F.00346630239</text:span></text:p>
      <text:p text:style-name="P8"/>
      <text:p text:style-name="Standard"/>
      <text:p text:style-name="P10">AFFIDAMENTO DELL'ATTIVITA' DI REDAZIONE DELLO STUDIO DI FATTIBILITA' DEL PROGETTO “LUOGHI DI SENSO”</text:p>
      <text:p text:style-name="Standard"/>
      <text:p text:style-name="P1"/>
      <text:p text:style-name="P1">L’ anno duemilaventi , il giorno <text:s text:c="6"/>del <text:s/>mese <text:span text:style-name="T5">di luglio</text:span> <text:span text:style-name="T5">n</text:span>ella sede municipale, tra:</text:p>
      <text:p text:style-name="P1"/>
      <text:p text:style-name="P7">1. il dott. <text:s/>Albertini Paolo, in qualit<text:span text:style-name="T5">à</text:span> di Responsabile <text:span text:style-name="T5">dell'</text:span>Area Servizi alla Persona - Attivit<text:span text:style-name="T5">à</text:span> Produttive - Risorse Umane, che agisce in nome e per conto del Comune di Valeggio Sul Mincio <text:s/>(C.F. <text:s text:c="2"/>00346630239) in esecuzione della propria determinazione n. <text:s text:c="5"/>del <text:s text:c="33"/></text:p>
      <text:p text:style-name="P7"/>
      <text:p text:style-name="P7">2. <text:span text:style-name="T5">i</text:span>l sig. Garilli Alessandro nato a Ostiglia (MN) il 17/03/1971 residen<text:span text:style-name="T5">t</text:span>e a Sala Baganza (PR) vi<text:span text:style-name="T5">a</text:span> Maria Luigia, <text:span text:style-name="T5">n.</text:span> 10/1</text:p>
      <text:p text:style-name="P7"/>
      <text:p text:style-name="P9">PREMESSO CHE</text:p>
      <text:p text:style-name="P2"/>
      <text:p text:style-name="P7">In esecuzione della determinazione n. <text:s text:c="3"/>del <text:s text:c="16"/>è stato affidato l’incarico per la redazione dello studio di fattibilit<text:span text:style-name="T6">à</text:span> del progetto turistico cine- storico- culturale denominato “Luoghi di Senso”</text:p>
      <text:p text:style-name="P7"/>
      <text:p text:style-name="P9"><text:span text:style-name="T2">Si Conviene quanto segue:</text:span></text:p>
      <text:p text:style-name="P9"/>
      <text:p text:style-name="P9"><text:span text:style-name="T2">Art . 1 - Oggetto <text:s/>dell’ incarico</text:span></text:p>
      <text:p text:style-name="P2"/>
      <text:p text:style-name="P15">L’ Amministrazione Comunale con determinazione del Responsabile dell’Area n. <text:s text:c="6"/><text:span text:style-name="T9">del</text:span></text:p>
      <text:p text:style-name="P15">affida al sig. Garilli Alessandro il servizio relativo alla redazione dello studio <text:span text:style-name="T9">d</text:span>i fattibilit<text:span text:style-name="T9">à</text:span> del progetto “<text:span text:style-name="T9">L</text:span>uoghi di Senso” per l’importo complessivo di euro 8.075,00 IVA esente e comprendente </text:p>
      <text:p text:style-name="P14">le seguenti attivit<text:span text:style-name="T9">à:</text:span></text:p>
      <text:p text:style-name="P14">- <text:span text:style-name="T10">selezione delle scene (edite e indeite) del film </text:span><text:span text:style-name="T11">“Senso”</text:span></text:p>
      <text:p text:style-name="P14">- <text:span text:style-name="T12">vaglio delle fotografie di scena scattate da Paul Ronald e conservate a Roma presso l'AFE (Archivio Fotografico Enciclopedico)</text:span></text:p>
      <text:p text:style-name="P14">- <text:span text:style-name="T12">coinvolgimento di alcuni professionisti in qualità di narratori (Alessandro Barbero, Franz Hans, Anna Gastel, Giuseppe Rotunno, Mario Martone)</text:span></text:p>
      <text:p text:style-name="P16">- <text:span text:style-name="T12">coinvolgimento di una realtà che curi la produzione esecutiva dei contenuti audiovisivi</text:span></text:p>
      <text:p text:style-name="P16">- <text:span text:style-name="T12">coinvolgimento di una realtà che curi l'aspetto grafico del progetto a livello cartaceo e web</text:span></text:p>
      <text:p text:style-name="P14">- <text:span text:style-name="T12">presentazione del progetto alle amministrazioni comunali coinvolte nel percorso</text:span></text:p>
      <text:p text:style-name="P14">- <text:span text:style-name="T12">redazione del budget totale del progetto.</text:span></text:p>
      <text:p text:style-name="P3"><text:s text:c="2"/></text:p>
      <text:p text:style-name="P11">Art. 2 - Modalit<text:span text:style-name="T13">à</text:span> e tempi per l’espletamento dell<text:span text:style-name="T13">'</text:span>incarico</text:p>
      <text:p text:style-name="P3"/>
      <text:p text:style-name="P3">Lo studio di <text:span text:style-name="T13">f</text:span>attibilit<text:span text:style-name="T13">à</text:span> dovr<text:span text:style-name="T13">à</text:span> essere consegnato entro il 31 dicembre 2020.</text:p>
      <text:p text:style-name="P3"/>
      <text:p text:style-name="P11">Art. 3 - Compensi e modalit<text:span text:style-name="T13">à</text:span> di pagamento</text:p>
      <text:p text:style-name="P3"/>
      <text:p text:style-name="P14">Il compenso per le attivit<text:span text:style-name="T13">à</text:span> come specificato dall’art. 1 del presente disciplinare è stabilito in euro <text:span text:style-name="T13">8</text:span>.075,00 IVA esente.</text:p>
      <text:p text:style-name="P3"/>
      <text:p text:style-name="P3">Modalit<text:span text:style-name="T13">à</text:span> di pagamento:</text:p>
      <text:p text:style-name="P3"><text:soft-page-break/>1) 50% <text:s/>all’affidamento dell’incarico;</text:p>
      <text:p text:style-name="P3"/>
      <text:p text:style-name="P3">2) 50% <text:s/>alla conclusione dell’attivit<text:span text:style-name="T13">à</text:span>.</text:p>
      <text:p text:style-name="P3"/>
      <text:p text:style-name="P14">I<text:span text:style-name="T13">l</text:span> <text:span text:style-name="T13">non </text:span>rispetto dei termini per la consegna degli elaborati, per casi imputabili al soggetto incaricato comporter<text:span text:style-name="T13">à</text:span> l’applicazione d<text:span text:style-name="T13">i un</text:span>a penale <text:span text:style-name="T16">p</text:span>ari al 10% dell’importo previsto per ogni giorno successivo al termine stabilito, fino ad un massimo del 50% dell’importo sopracitato.</text:p>
      <text:p text:style-name="P14">Le penali saranno trattenute in fase di liquidazione dei successivi pagamenti.</text:p>
      <text:p text:style-name="P3"/>
      <text:p text:style-name="P11">Art. 4 - Propriet<text:span text:style-name="T13">à</text:span> documentazioni e<text:span text:style-name="T13">d</text:span> elaborati</text:p>
      <text:p text:style-name="P3"/>
      <text:p text:style-name="P17">Gli elaborati depositati resteranno di propriet<text:span text:style-name="T13">à</text:span> piena ed assoluta dell’Amministrazione, una volta pagato il compenso pattuito.</text:p>
      <text:p text:style-name="P4"/>
      <text:p text:style-name="P12">Art. 5 - <text:span text:style-name="T13">Divergenze</text:span></text:p>
      <text:p text:style-name="P4"/>
      <text:p text:style-name="P17">Eventuali divergenze che avessero a sorgere tra l’Amministrazione e il professionista incaricato, circa l’interpretazione della presente convenzione e le modalit<text:span text:style-name="T14">à</text:span> della sua applicazione, qualora non sia possibile comporle in via amministrativa , saranno deferite all’autorit<text:span text:style-name="T14">à </text:span>giudiziaria, al Tribunale di Verona.</text:p>
      <text:p text:style-name="P4"/>
      <text:p text:style-name="P12">Art. 6 - Trattamento informazioni e dati sensibili</text:p>
      <text:p text:style-name="P4"/>
      <text:p text:style-name="P17"><text:span text:style-name="T15">L'A</text:span>mministrazione Comunale si impegna a fornire al soggetto incaricato tutte le informazioni concernenti l’incarico, mettendo a disposizione uffici e strutture comunali.</text:p>
      <text:p text:style-name="P17">In conformit<text:span text:style-name="T15">à</text:span> alle norme dettate dalla vigente normativa in materia di privacy e dell’etica professionale, è tenuto a mantenere un rigoroso rise<text:span text:style-name="T15">r</text:span>bo sui dati e fatti di cui viene a conoscenza in virt<text:span text:style-name="T15">ù</text:span> dell’incarico conferito.</text:p>
      <text:p text:style-name="P17"><text:s/>Ai sensi del regolamento <text:s/>UE2016/679e del D. Lgs 30 giugno 2003 <text:s/>n. <text:s/>196 “Codice in materia di protezione di dati personali” la Stazione Appaltante informa che i dati personali forniti dall’Appaltatore saranno raccolti e conservati presso il Comune di Valeggio sul Mincio. Il trattamento dei dati personali <text:s/>(registrzione, organizzazione, conservazione) svolto con strumenti informatici <text:s/>e/o <text:s/>cartacei idonei a garantire la sicurezza e riservatezza dei dati stessi, potr<text:span text:style-name="T15">à</text:span> avvenire sia per finalit<text:span text:style-name="T15">à</text:span> correlate all’instaurazione del rapporto <text:s/>contrattuale che per finait<text:span text:style-name="T15">à</text:span> inerenti alla gestione del rapporto medesimo. La comunicazione dei dati conferiti a soggetti pubblici o privati sar<text:span text:style-name="T15">à</text:span> effettuata nei soli casi e con le modalit<text:span text:style-name="T15">à</text:span> di cui alla normativa vigente.</text:p>
      <text:p text:style-name="P17">In relazione al trattamento dei dati conferiti, <text:span text:style-name="T3">l’Appaltatore gode dei diritti tra i quali figura il diritto di accesso ai dati che lo riguardano, il diritto di rettificare, aggiornare, completare i dati erronei,</text:span></text:p>
      <text:p text:style-name="P19">incompleti o inoltrati in termini non conformi alla legge, nonch<text:span text:style-name="T15">è</text:span> al diritto di opporsi al trattamento</text:p>
      <text:p text:style-name="P19">per motivi legittimi. Tali diritti potranno ess<text:span text:style-name="T15">e</text:span>re esercitati nei confronti della stazione appaltante,</text:p>
      <text:p text:style-name="P19">titolare del trattamento.</text:p>
      <text:p text:style-name="P19">L’ RPD <text:s/>nominato dal Comune di Valeggio sul Mincio risulta essere <text:s/>l’ Avv. <text:s/>Donato <text:s/>Tozzi <text:span text:style-name="T16">d</text:span>ella societ<text:span text:style-name="T15">à</text:span> &amp; S.R.L. con sede legale in Sirmione (BS) in via Colombare n. 44</text:p>
      <text:p text:style-name="P19">PEC:<text:a xlink:type="simple" xlink:href="mailto:gruppoe@PEC.IT" text:style-name="Internet_20_link" text:visited-style-name="Visited_20_Internet_20_Link">gruppoe@PEC.IT</text:a>.</text:p>
      <text:p text:style-name="P5"/>
      <text:p text:style-name="P18"><text:span text:style-name="T7">Art. 7 – Registrazione</text:span></text:p>
      <text:p text:style-name="P18"><text:span text:style-name="T7"/></text:p>
      <text:p text:style-name="P19"><text:span text:style-name="T15">I</text:span>l soggetto incaricato, con riferimento alle prestazioni oggetto del presente disciplinare, si impegna e obbliga ad osservare, per quanto compatibile, il Codice di comportamento dei dipendenti del Comune di Valeggio sul Mincio approvato con deliberazione della <text:span text:style-name="T15">G</text:span>iunta <text:span text:style-name="T15">C</text:span>omunale <text:span text:style-name="T15">n.</text:span> 9 del 18.01.2019, esecutiva.</text:p>
      <text:p text:style-name="P19"><text:soft-page-break/>A tal fine si prende atto che è stata trasmessa copia del predetto Codice al contraente, il quale dichiara espressamente la sua piena e completa conoscenza. La violazione degli obblighi di comportamento previsti dal Codice di comportamento del Comune di Valeggio sul Mincio </text:p>
      <text:p text:style-name="P19">costituisce causa di risoluzione di diritto del contratto ai sensi e per gli effetti dell’art. 1456 del Codice Civile.</text:p>
      <text:p text:style-name="P19"/>
      <text:p text:style-name="P19">La registrazione del presente atto avverr<text:span text:style-name="T15">à</text:span> in caso d’uso, diritti e spese inerenti la presente sono</text:p>
      <text:p text:style-name="P19">a carico dell’incaricato.</text:p>
      <text:p text:style-name="P5"/>
      <text:p text:style-name="P5">Letto, approvato e sottoscritto in data</text:p>
      <text:p text:style-name="P5"/>
      <text:p text:style-name="P5">Per il Comune di Valeggio sul Mincio, <text:span text:style-name="T15">il</text:span> responsabile <text:span text:style-name="T15">d</text:span>ott. <text:s/>Albertini Paolo ___________________</text:p>
      <text:p text:style-name="P5"/>
      <text:p text:style-name="P5"><text:span text:style-name="T4">Garilli <text:s/>Alessandro ________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8:41:12.675000000</meta:creation-date>
    <dc:date>2020-07-08T12:50:08.964000000</dc:date>
    <meta:editing-duration>PT40M45S</meta:editing-duration>
    <meta:editing-cycles>11</meta:editing-cycles>
    <meta:generator>LibreOffice/5.0.4.2$Windows_x86 LibreOffice_project/2b9802c1994aa0b7dc6079e128979269cf95bc78</meta:generator>
    <meta:document-statistic meta:table-count="0" meta:image-count="0" meta:object-count="0" meta:page-count="3" meta:paragraph-count="54" meta:word-count="871" meta:character-count="6175" meta:non-whitespace-character-count="5099"/>
  </office:meta>
</office:document-meta>
</file>