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icrosoft Sans Serif2" svg:font-family="'Microsoft Sans Serif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1" svg:font-family="'Microsoft Sans Serif'" style:font-family-generic="swiss" style:font-pitch="variable"/>
    <style:font-face style:name="Microsoft Sans Serif3" svg:font-family="'Microsoft Sans Serif'" style:font-adornments="Normale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Sans Serif4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">
      <style:table-properties style:width="17.794cm" fo:margin-left="0.023cm" fo:margin-top="0cm" fo:margin-bottom="0cm" style:page-number="auto" table:align="left" style:writing-mode="lr-tb"/>
    </style:style>
    <style:style style:name="Tabella1.A" style:family="table-column">
      <style:table-column-properties style:column-width="5.182cm"/>
    </style:style>
    <style:style style:name="Tabella1.B" style:family="table-column">
      <style:table-column-properties style:column-width="5.004cm"/>
    </style:style>
    <style:style style:name="Tabella1.C" style:family="table-column">
      <style:table-column-properties style:column-width="3.903cm"/>
    </style:style>
    <style:style style:name="Tabella1.D" style:family="table-column">
      <style:table-column-properties style:column-width="1.917cm"/>
    </style:style>
    <style:style style:name="Tabella1.E" style:family="table-column">
      <style:table-column-properties style:column-width="1.787cm"/>
    </style:style>
    <style:style style:name="Tabella1.1" style:family="table-row">
      <style:table-row-properties style:min-row-height="3.207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2" style:family="table-row">
      <style:table-row-properties style:min-row-height="0.624cm" fo:keep-together="auto"/>
    </style:style>
    <style:style style:name="Tabella1.3" style:family="table-row">
      <style:table-row-properties style:min-row-height="0.545cm" fo:keep-together="auto"/>
    </style:style>
    <style:style style:name="Tabella1.6" style:family="table-row">
      <style:table-row-properties style:min-row-height="0.549cm" fo:keep-together="auto"/>
    </style:style>
    <style:style style:name="Tabella1.11" style:family="table-row">
      <style:table-row-properties style:min-row-height="1.759cm" fo:keep-together="auto"/>
    </style:style>
    <style:style style:name="Tabella1.24" style:family="table-row">
      <style:table-row-properties style:min-row-height="1.111cm" fo:keep-together="auto"/>
    </style:style>
    <style:style style:name="Tabella1.35" style:family="table-row">
      <style:table-row-properties style:min-row-height="1.519cm" fo:keep-together="auto"/>
    </style:style>
    <style:style style:name="Tabella2" style:family="table" style:master-page-name="">
      <style:table-properties style:width="17.595cm" fo:margin-left="0.189cm" fo:margin-top="0cm" fo:margin-bottom="0cm" style:page-number="auto" table:align="left" style:writing-mode="lr-tb"/>
    </style:style>
    <style:style style:name="Tabella2.A" style:family="table-column">
      <style:table-column-properties style:column-width="5.006cm"/>
    </style:style>
    <style:style style:name="Tabella2.B" style:family="table-column">
      <style:table-column-properties style:column-width="12.589cm"/>
    </style:style>
    <style:style style:name="Tabella2.1" style:family="table-row">
      <style:table-row-properties style:min-row-height="0.62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549cm" fo:keep-together="auto"/>
    </style:style>
    <style:style style:name="Tabella2.3" style:family="table-row">
      <style:table-row-properties style:min-row-height="1.353cm" fo:keep-together="auto"/>
    </style:style>
    <style:style style:name="Tabella2.4" style:family="table-row">
      <style:table-row-properties style:min-row-height="0.951cm" fo:keep-together="auto"/>
    </style:style>
    <style:style style:name="Tabella2.5" style:family="table-row">
      <style:table-row-properties style:min-row-height="0.545cm" fo:keep-together="auto"/>
    </style:style>
    <style:style style:name="Tabella2.10" style:family="table-row">
      <style:table-row-properties style:min-row-height="1.032cm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style:font-name="Microsoft Sans Serif1" fo:font-size="11pt" style:font-size-asian="11pt" style:font-size-complex="11pt"/>
    </style:style>
    <style:style style:name="P3" style:family="paragraph" style:parent-style-name="Text_20_body">
      <style:text-properties style:font-name="Microsoft Sans Serif1" fo:font-size="10pt" style:font-size-asian="10pt" style:font-size-complex="10pt"/>
    </style:style>
    <style:style style:name="P4" style:family="paragraph" style:parent-style-name="Text_20_body">
      <style:paragraph-properties fo:line-height="100%"/>
      <style:text-properties style:font-name="Microsoft Sans Serif1" fo:font-size="10pt" style:font-size-asian="10pt" style:font-size-complex="10pt"/>
    </style:style>
    <style:style style:name="P5" style:family="paragraph" style:parent-style-name="Text_20_body">
      <style:text-properties fo:font-size="9pt" style:text-underline-style="none" style:font-size-asian="9pt"/>
    </style:style>
    <style:style style:name="P6" style:family="paragraph" style:parent-style-name="Frame_20_contents">
      <style:paragraph-properties fo:margin-left="0.106cm" fo:margin-right="0cm" fo:margin-top="0.002cm" fo:margin-bottom="0cm" loext:contextual-spacing="false" fo:text-align="start" style:justify-single-word="false" fo:text-indent="0cm" style:auto-text-indent="false"/>
    </style:style>
    <style:style style:name="P7" style:family="paragraph" style:parent-style-name="Heading_20_1">
      <style:paragraph-properties fo:margin-left="6.929cm" fo:margin-right="7.151cm" fo:margin-top="0.219cm" fo:margin-bottom="0cm" loext:contextual-spacing="false" fo:text-align="center" style:justify-single-word="false" fo:text-indent="0cm" style:auto-text-indent="false"/>
      <style:text-properties style:font-name="Microsoft Sans Serif1" fo:font-size="10pt" fo:language="it" fo:country="IT" fo:font-weight="bold" style:font-name-asian="Arial2" style:font-size-asian="10pt" style:language-asian="en" style:country-asian="US" style:font-weight-asian="bold" style:font-name-complex="Arial2" style:font-size-complex="10pt" style:language-complex="ar" style:country-complex="SA" style:font-weight-complex="bold" style:text-scale="90%"/>
    </style:style>
    <style:style style:name="P8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6.863cm"/>
          <style:tab-stop style:position="13.132cm"/>
        </style:tab-stops>
      </style:paragraph-properties>
      <style:text-properties style:font-name="Microsoft Sans Serif1" fo:font-size="10pt" fo:language="it" fo:country="IT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P9" style:family="paragraph" style:parent-style-name="Text_20_body">
      <style:paragraph-properties fo:margin-left="0cm" fo:margin-right="0cm" fo:line-height="200%" fo:text-indent="0cm" style:auto-text-indent="false">
        <style:tab-stops>
          <style:tab-stop style:position="6.863cm"/>
          <style:tab-stop style:position="13.132cm"/>
        </style:tab-stops>
      </style:paragraph-properties>
      <style:text-properties style:font-name="Microsoft Sans Serif1" fo:font-size="10pt" fo:language="it" fo:country="IT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P10" style:family="paragraph" style:parent-style-name="Text_20_body">
      <loext:graphic-properties draw:fill="none"/>
      <style:paragraph-properties fo:margin-left="0cm" fo:margin-right="0cm" fo:margin-top="0.413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06cm"/>
          <style:tab-stop style:position="6.676cm"/>
          <style:tab-stop style:position="11.269cm"/>
        </style:tab-stops>
      </style:paragraph-properties>
      <style:text-properties style:font-name="Microsoft Sans Serif1" fo:font-size="10pt" fo:language="it" fo:country="IT" officeooo:paragraph-rsid="001affb4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 fo:hyphenate="true" fo:hyphenation-remain-char-count="2" fo:hyphenation-push-char-count="2" loext:hyphenation-no-caps="false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413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706cm"/>
          <style:tab-stop style:position="6.676cm"/>
          <style:tab-stop style:position="11.269cm"/>
        </style:tab-stops>
      </style:paragraph-properties>
      <style:text-properties style:font-name="Microsoft Sans Serif1" fo:font-size="10pt" fo:language="it" fo:country="IT" officeooo:paragraph-rsid="001affb4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 fo:hyphenate="true" fo:hyphenation-remain-char-count="2" fo:hyphenation-push-char-count="2" loext:hyphenation-no-caps="false"/>
    </style:style>
    <style:style style:name="P12" style:family="paragraph" style:parent-style-name="Heading_20_1">
      <style:paragraph-properties fo:margin-left="0cm" fo:margin-right="0cm" fo:line-height="100%" fo:text-indent="0cm" style:auto-text-indent="false"/>
      <style:text-properties style:font-name="Microsoft Sans Serif1" fo:font-size="11pt" fo:language="it" fo:country="IT" style:font-name-asian="Microsoft Sans Serif4" style:font-size-asian="11pt" style:language-asian="en" style:country-asian="US" style:font-name-complex="Microsoft Sans Serif4" style:font-size-complex="11pt" style:language-complex="ar" style:country-complex="SA" style:text-scale="80%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style:font-size-asian="10pt"/>
    </style:style>
    <style:style style:name="P14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style:font-name="Arial" fo:font-size="14.5pt" fo:font-style="italic" style:font-size-asian="14.5pt" style:font-style-asian="italic"/>
    </style:style>
    <style:style style:name="P15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style:font-name="Arial" fo:font-size="9.5pt" fo:font-style="italic" style:font-size-asian="9.5pt" style:font-style-asian="italic"/>
    </style:style>
    <style:style style:name="P16" style:family="paragraph" style:parent-style-name="Title">
      <style:text-properties style:font-name="Microsoft Sans Serif1" fo:font-size="10pt" style:font-size-asian="10pt" style:font-size-complex="10pt"/>
    </style:style>
    <style:style style:name="P17" style:family="paragraph" style:parent-style-name="List_20_Paragraph">
      <style:paragraph-properties fo:margin-left="0.653cm" fo:margin-right="0cm" fo:margin-top="0.002cm" fo:margin-bottom="0cm" loext:contextual-spacing="false" fo:line-height="100%" fo:text-align="start" style:justify-single-word="false" fo:text-indent="-0.446cm" style:auto-text-indent="false">
        <style:tab-stops>
          <style:tab-stop style:position="0.654cm"/>
        </style:tab-stops>
      </style:paragraph-properties>
      <style:text-properties style:font-name="Microsoft Sans Serif1" fo:font-size="10pt" fo:language="it" fo:country="IT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P18" style:family="paragraph" style:parent-style-name="Text_20_body">
      <style:paragraph-properties fo:margin-top="0.007cm" fo:margin-bottom="0cm" loext:contextual-spacing="false"/>
      <style:text-properties style:font-name="Microsoft Sans Serif1"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9.335cm"/>
        </style:tab-stops>
      </style:paragraph-properties>
      <style:text-properties style:font-name="Microsoft Sans Serif1" fo:font-size="10pt" fo:language="it" fo:country="IT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9.335cm"/>
        </style:tab-stops>
      </style:paragraph-properties>
      <style:text-properties style:font-name="Microsoft Sans Serif1" fo:font-size="10pt" fo:language="it" fo:country="IT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P21" style:family="paragraph" style:parent-style-name="Text_20_body">
      <loext:graphic-properties draw:fill="none"/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writing-mode="lr-tb">
        <style:tab-stops>
          <style:tab-stop style:position="6.676cm"/>
          <style:tab-stop style:position="11.269cm"/>
        </style:tab-stops>
      </style:paragraph-properties>
      <style:text-properties style:font-name="Microsoft Sans Serif1" fo:font-size="10pt" fo:language="it" fo:country="IT" officeooo:paragraph-rsid="001b82c7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 fo:hyphenate="true" fo:hyphenation-remain-char-count="2" fo:hyphenation-push-char-count="2" loext:hyphenation-no-caps="false"/>
    </style:style>
    <style:style style:name="P22" style:family="paragraph" style:parent-style-name="Text_20_body">
      <loext:graphic-properties draw:fill="none"/>
      <style:paragraph-properties fo:margin-top="0cm" fo:margin-bottom="0cm" loext:contextual-spacing="false" fo:line-height="200%" fo:text-align="start" style:justify-single-word="false" fo:orphans="0" fo:widows="0" fo:hyphenation-ladder-count="no-limit" fo:background-color="transparent" style:writing-mode="lr-tb">
        <style:tab-stops>
          <style:tab-stop style:position="6.676cm"/>
          <style:tab-stop style:position="11.269cm"/>
        </style:tab-stops>
      </style:paragraph-properties>
      <style:text-properties style:font-name="Microsoft Sans Serif1" fo:font-size="10pt" fo:language="it" fo:country="IT" officeooo:paragraph-rsid="001d9b1a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 fo:hyphenate="true" fo:hyphenation-remain-char-count="2" fo:hyphenation-push-char-count="2" loext:hyphenation-no-caps="false"/>
    </style:style>
    <style:style style:name="P23" style:family="paragraph" style:parent-style-name="Text_20_body">
      <loext:graphic-properties draw:fill="none"/>
      <style:paragraph-properties fo:margin-top="0cm" fo:margin-bottom="0cm" loext:contextual-spacing="false" fo:line-height="200%" fo:text-align="start" style:justify-single-word="false" fo:orphans="0" fo:widows="0" fo:hyphenation-ladder-count="no-limit" fo:background-color="transparent" style:writing-mode="lr-tb">
        <style:tab-stops>
          <style:tab-stop style:position="6.676cm"/>
          <style:tab-stop style:position="11.269cm"/>
        </style:tab-stops>
      </style:paragraph-properties>
      <style:text-properties style:font-name="Microsoft Sans Serif1" fo:font-size="10pt" fo:language="it" fo:country="IT" officeooo:paragraph-rsid="001affb4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 fo:hyphenate="true" fo:hyphenation-remain-char-count="2" fo:hyphenation-push-char-count="2" loext:hyphenation-no-caps="false"/>
    </style:style>
    <style:style style:name="P24" style:family="paragraph" style:parent-style-name="Text_20_body" style:master-page-name="">
      <loext:graphic-properties draw:fill="none"/>
      <style:paragraph-properties fo:margin-top="0cm" fo:margin-bottom="0cm" loext:contextual-spacing="false" fo:line-height="200%" fo:text-align="start" style:justify-single-word="false" fo:orphans="0" fo:widows="0" fo:hyphenation-ladder-count="no-limit" style:page-number="auto" fo:background-color="transparent" style:writing-mode="lr-tb">
        <style:tab-stops>
          <style:tab-stop style:position="6.676cm"/>
          <style:tab-stop style:position="11.269cm"/>
        </style:tab-stops>
      </style:paragraph-properties>
      <style:text-properties style:font-name="Microsoft Sans Serif1" fo:font-size="10pt" fo:language="it" fo:country="IT" officeooo:paragraph-rsid="001b82c7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 fo:hyphenate="true" fo:hyphenation-remain-char-count="2" fo:hyphenation-push-char-count="2" loext:hyphenation-no-caps="false"/>
    </style:style>
    <style:style style:name="P25" style:family="paragraph" style:parent-style-name="Table_20_Paragraph">
      <style:paragraph-properties fo:margin-top="0cm" fo:margin-bottom="0cm" loext:contextual-spacing="false"/>
    </style:style>
    <style:style style:name="P26" style:family="paragraph" style:parent-style-name="Standard">
      <style:paragraph-properties fo:margin-top="0.002cm" fo:margin-bottom="0cm" loext:contextual-spacing="false" fo:line-height="100%" fo:text-align="start" style:justify-single-word="false">
        <style:tab-stops>
          <style:tab-stop style:position="9.449cm"/>
        </style:tab-stops>
      </style:paragraph-properties>
      <style:text-properties style:font-name="Microsoft Sans Serif1" fo:font-size="10pt" fo:language="it" fo:country="IT" officeooo:paragraph-rsid="002144db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P27" style:family="paragraph" style:parent-style-name="Standard">
      <style:paragraph-properties fo:margin-top="0.002cm" fo:margin-bottom="0cm" loext:contextual-spacing="false" fo:line-height="200%" fo:text-align="start" style:justify-single-word="false">
        <style:tab-stops>
          <style:tab-stop style:position="9.449cm"/>
        </style:tab-stops>
      </style:paragraph-properties>
      <style:text-properties style:font-name="Microsoft Sans Serif1" fo:font-size="10pt" fo:language="it" fo:country="IT" officeooo:paragraph-rsid="002144db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P28" style:family="paragraph" style:parent-style-name="Text_20_body">
      <style:paragraph-properties fo:margin-top="0.002cm" fo:margin-bottom="0cm" loext:contextual-spacing="false"/>
      <style:text-properties style:font-name="Microsoft Sans Serif1" fo:font-size="11pt" fo:font-weight="bold" style:font-size-asian="11pt" style:font-weight-asian="bold" style:font-size-complex="11pt"/>
    </style:style>
    <style:style style:name="P29" style:family="paragraph" style:parent-style-name="Text_20_body">
      <style:paragraph-properties fo:margin-top="0.002cm" fo:margin-bottom="0cm" loext:contextual-spacing="false"/>
      <style:text-properties style:font-name="Microsoft Sans Serif1" fo:font-size="10pt" style:font-size-asian="10pt" style:font-size-complex="10pt"/>
    </style:style>
    <style:style style:name="P30" style:family="paragraph" style:parent-style-name="List_20_Paragraph">
      <style:paragraph-properties fo:margin-left="0.208cm" fo:margin-right="0cm" fo:margin-top="0cm" fo:margin-bottom="0cm" loext:contextual-spacing="false" fo:line-height="200%" fo:text-align="start" style:justify-single-word="false" fo:text-indent="0cm" style:auto-text-indent="false">
        <style:tab-stops>
          <style:tab-stop style:position="1.191cm"/>
        </style:tab-stops>
      </style:paragraph-properties>
      <style:text-properties style:font-name="Microsoft Sans Serif1" fo:font-size="10pt" fo:language="it" fo:country="IT" officeooo:paragraph-rsid="001b82c7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P31" style:family="paragraph" style:parent-style-name="Standard">
      <style:paragraph-properties fo:margin-left="0.20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489cm"/>
        </style:tab-stops>
      </style:paragraph-properties>
      <style:text-properties style:font-name="Microsoft Sans Serif1" fo:font-size="10pt" fo:language="it" fo:country="IT" fo:font-weight="normal" style:font-name-asian="Microsoft Sans Serif4" style:font-size-asian="10pt" style:language-asian="en" style:country-asian="US" style:font-weight-asian="normal" style:font-name-complex="Microsoft Sans Serif4" style:font-size-complex="10pt" style:language-complex="ar" style:country-complex="SA" style:font-weight-complex="normal" style:text-scale="80%"/>
    </style:style>
    <style:style style:name="P32" style:family="paragraph" style:parent-style-name="Standard">
      <style:paragraph-properties fo:margin-left="0.208cm" fo:margin-right="0cm" fo:margin-top="0.212cm" fo:margin-bottom="0cm" loext:contextual-spacing="false" fo:text-align="start" style:justify-single-word="false" fo:text-indent="0cm" style:auto-text-indent="false"/>
      <style:text-properties style:font-name="Microsoft Sans Serif1" fo:font-size="10pt" fo:language="it" fo:country="IT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P33" style:family="paragraph" style:parent-style-name="Standard">
      <style:paragraph-properties fo:margin-left="0.208cm" fo:margin-right="0cm" fo:margin-top="0.183cm" fo:margin-bottom="0cm" loext:contextual-spacing="false" fo:text-align="start" style:justify-single-word="false" fo:text-indent="0cm" style:auto-text-indent="false">
        <style:tab-stops>
          <style:tab-stop style:position="5.241cm"/>
          <style:tab-stop style:position="8.95cm"/>
        </style:tab-stops>
      </style:paragraph-properties>
      <style:text-properties style:font-name="Microsoft Sans Serif1" fo:font-size="10pt" officeooo:paragraph-rsid="000f1ef8" style:font-size-asian="10pt" style:font-size-complex="10pt"/>
    </style:style>
    <style:style style:name="P34" style:family="paragraph" style:parent-style-name="Text_20_body">
      <style:paragraph-properties fo:margin-left="0.208cm" fo:margin-right="0cm" fo:margin-top="0.429cm" fo:margin-bottom="0cm" loext:contextual-spacing="false" fo:line-height="100%" fo:text-indent="0cm" style:auto-text-indent="false">
        <style:tab-stops>
          <style:tab-stop style:position="8.772cm"/>
          <style:tab-stop style:position="16.773cm"/>
        </style:tab-stops>
      </style:paragraph-properties>
      <style:text-properties style:font-name="Microsoft Sans Serif1" fo:font-size="10pt" style:font-size-asian="10pt" style:font-size-complex="10pt"/>
    </style:style>
    <style:style style:name="P35" style:family="paragraph" style:parent-style-name="Text_20_body">
      <style:paragraph-properties fo:margin-left="0.208cm" fo:margin-right="0cm" fo:margin-top="0.429cm" fo:margin-bottom="0cm" loext:contextual-spacing="false" fo:line-height="100%" fo:text-indent="0cm" style:auto-text-indent="false">
        <style:tab-stops>
          <style:tab-stop style:position="8.768cm"/>
          <style:tab-stop style:position="16.769cm"/>
        </style:tab-stops>
      </style:paragraph-properties>
      <style:text-properties style:font-name="Microsoft Sans Serif1" fo:font-size="10pt" fo:language="it" fo:country="IT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P36" style:family="paragraph" style:parent-style-name="Text_20_body">
      <style:paragraph-properties fo:margin-left="0.208cm" fo:margin-right="0cm" fo:margin-top="0.434cm" fo:margin-bottom="0cm" loext:contextual-spacing="false" fo:line-height="200%" fo:text-indent="0cm" style:auto-text-indent="false">
        <style:tab-stops>
          <style:tab-stop style:position="8.772cm"/>
          <style:tab-stop style:position="16.773cm"/>
        </style:tab-stops>
      </style:paragraph-properties>
      <style:text-properties style:font-name="Microsoft Sans Serif1" fo:font-size="10pt" fo:language="it" fo:country="IT" officeooo:paragraph-rsid="001b82c7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P37" style:family="paragraph" style:parent-style-name="Text_20_body">
      <style:paragraph-properties fo:margin-left="0.208cm" fo:margin-right="0cm" fo:margin-top="0.002cm" fo:margin-bottom="0cm" loext:contextual-spacing="false" fo:line-height="100%" fo:text-indent="0cm" style:auto-text-indent="false">
        <style:tab-stops>
          <style:tab-stop style:position="6.863cm"/>
          <style:tab-stop style:position="13.132cm"/>
        </style:tab-stops>
      </style:paragraph-properties>
      <style:text-properties style:font-name="Microsoft Sans Serif1" fo:font-size="10pt" style:font-size-asian="10pt" style:font-size-complex="10pt"/>
    </style:style>
    <style:style style:name="P38" style:family="paragraph" style:parent-style-name="Text_20_body">
      <style:paragraph-properties fo:margin-left="0.208cm" fo:margin-right="0cm" fo:margin-top="0.002cm" fo:margin-bottom="0cm" loext:contextual-spacing="false" fo:line-height="100%" fo:text-indent="0cm" style:auto-text-indent="false">
        <style:tab-stops>
          <style:tab-stop style:position="6.863cm"/>
          <style:tab-stop style:position="13.132cm"/>
        </style:tab-stops>
      </style:paragraph-properties>
      <style:text-properties style:font-name="Microsoft Sans Serif1" fo:font-size="10pt" style:text-underline-style="solid" style:text-underline-width="auto" style:text-underline-color="font-color" style:font-size-asian="10pt" style:font-size-complex="10pt" style:text-scale="100%"/>
    </style:style>
    <style:style style:name="P39" style:family="paragraph" style:parent-style-name="Text_20_body">
      <style:paragraph-properties fo:margin-left="0.208cm" fo:margin-right="0cm" fo:line-height="100%" fo:text-indent="0cm" style:auto-text-indent="false">
        <style:tab-stops>
          <style:tab-stop style:position="6.863cm"/>
          <style:tab-stop style:position="13.132cm"/>
        </style:tab-stops>
      </style:paragraph-properties>
      <style:text-properties style:font-name="Microsoft Sans Serif1" fo:font-size="10pt" fo:language="it" fo:country="IT" style:text-underline-style="solid" style:text-underline-width="auto" style:text-underline-color="font-color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P40" style:family="paragraph" style:parent-style-name="Text_20_body">
      <style:paragraph-properties fo:margin-left="0.208cm" fo:margin-right="0cm" fo:margin-top="0.213cm" fo:margin-bottom="0cm" loext:contextual-spacing="false" fo:line-height="100%" fo:text-indent="0cm" style:auto-text-indent="false">
        <style:tab-stops>
          <style:tab-stop style:position="5.63cm"/>
          <style:tab-stop style:position="6.625cm"/>
        </style:tab-stops>
      </style:paragraph-properties>
      <style:text-properties style:font-name="Microsoft Sans Serif1" fo:font-size="10pt" fo:language="it" fo:country="IT" officeooo:paragraph-rsid="001d9b1a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P41" style:family="paragraph" style:parent-style-name="Standard">
      <style:paragraph-properties fo:margin-left="0.208cm" fo:margin-right="0cm" fo:margin-top="0.129cm" fo:margin-bottom="0cm" loext:contextual-spacing="false" fo:text-align="start" style:justify-single-word="false" fo:text-indent="0cm" style:auto-text-indent="false"/>
      <style:text-properties style:font-name="Microsoft Sans Serif1" fo:font-size="10pt" style:text-underline-style="solid" style:text-underline-width="auto" style:text-underline-color="font-color" fo:font-weight="bold" style:font-size-asian="10pt" style:font-weight-asian="bold" style:font-size-complex="10pt" style:text-scale="90%"/>
    </style:style>
    <style:style style:name="P42" style:family="paragraph" style:parent-style-name="Standard">
      <style:paragraph-properties fo:margin-left="9.213cm" fo:margin-right="0cm" fo:margin-top="0.007cm" fo:margin-bottom="0cm" loext:contextual-spacing="false" fo:text-align="start" style:justify-single-word="false" fo:text-indent="0cm" style:auto-text-indent="false"/>
      <style:text-properties style:font-name="Microsoft Sans Serif1" fo:font-size="11pt" style:font-size-asian="11pt" style:font-size-complex="11pt"/>
    </style:style>
    <style:style style:name="P43" style:family="paragraph" style:parent-style-name="Standard">
      <style:paragraph-properties fo:margin-left="9.213cm" fo:margin-right="0cm" fo:margin-top="0cm" fo:margin-bottom="0cm" loext:contextual-spacing="false" fo:line-height="0.397cm" fo:text-align="start" style:justify-single-word="false" fo:text-indent="0cm" style:auto-text-indent="false"/>
      <style:text-properties style:font-name="Microsoft Sans Serif1" fo:font-size="11pt" style:font-size-asian="11pt" style:font-size-complex="11pt"/>
    </style:style>
    <style:style style:name="P44" style:family="paragraph" style:parent-style-name="Standard">
      <style:paragraph-properties fo:margin-left="9.213cm" fo:margin-right="3.251cm" fo:margin-top="0.004cm" fo:margin-bottom="0cm" loext:contextual-spacing="false" fo:line-height="101%" fo:text-align="start" style:justify-single-word="false" fo:text-indent="0cm" style:auto-text-indent="false"/>
      <style:text-properties style:font-name="Microsoft Sans Serif1" fo:font-size="11pt" style:font-size-asian="11pt" style:font-size-complex="11pt"/>
    </style:style>
    <style:style style:name="P45" style:family="paragraph" style:parent-style-name="Standard" style:master-page-name="">
      <loext:graphic-properties draw:fill="none"/>
      <style:paragraph-properties fo:margin-left="2.701cm" fo:margin-right="0.3cm" fo:margin-top="0cm" fo:margin-bottom="0cm" loext:contextual-spacing="false" fo:line-height="100%" fo:text-align="justify" style:justify-single-word="false" fo:orphans="0" fo:widows="0" fo:hyphenation-ladder-count="no-limit" fo:text-indent="-2.499cm" style:auto-text-indent="false" style:page-number="auto" fo:background-color="transparent" style:writing-mode="lr-tb"/>
      <style:text-properties style:font-name="Microsoft Sans Serif1" fo:font-size="11pt" fo:language="it" fo:country="IT" officeooo:paragraph-rsid="000f1ef8" style:font-name-asian="Microsoft Sans Serif4" style:font-size-asian="11pt" style:language-asian="en" style:country-asian="US" style:font-name-complex="Microsoft Sans Serif4" style:font-size-complex="11pt" style:language-complex="ar" style:country-complex="SA" style:text-scale="80%" fo:hyphenate="tru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2.2cm" fo:margin-right="0.3cm" fo:margin-top="0cm" fo:margin-bottom="0cm" loext:contextual-spacing="false" fo:line-height="100%" fo:text-align="justify" style:justify-single-word="false" fo:orphans="0" fo:widows="0" fo:hyphenation-ladder-count="no-limit" fo:text-indent="-2.499cm" style:auto-text-indent="false" style:page-number="auto" fo:background-color="transparent" style:writing-mode="lr-tb"/>
      <style:text-properties style:font-name="Microsoft Sans Serif1" fo:font-size="11pt" fo:language="it" fo:country="IT" officeooo:paragraph-rsid="000f1ef8" style:font-name-asian="Microsoft Sans Serif4" style:font-size-asian="11pt" style:language-asian="en" style:country-asian="US" style:font-name-complex="Microsoft Sans Serif4" style:font-size-complex="11pt" style:language-complex="ar" style:country-complex="SA" style:text-scale="80%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208cm" fo:margin-right="0cm" fo:margin-top="0.002cm" fo:margin-bottom="0cm" loext:contextual-spacing="false" fo:line-height="100%" fo:text-align="start" style:justify-single-word="false" fo:text-indent="-0.002cm" style:auto-text-indent="false"/>
      <style:text-properties style:font-name="Microsoft Sans Serif1" fo:font-size="10pt" fo:language="it" fo:country="IT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P48" style:family="paragraph" style:parent-style-name="Text_20_body">
      <style:paragraph-properties fo:margin-top="0.016cm" fo:margin-bottom="0cm" loext:contextual-spacing="false"/>
      <style:text-properties style:font-name="Microsoft Sans Serif1" fo:font-size="10pt" style:font-size-asian="10pt" style:font-size-complex="10pt"/>
    </style:style>
    <style:style style:name="P49" style:family="paragraph" style:parent-style-name="Text_20_body">
      <style:paragraph-properties fo:margin-left="1.457cm" fo:margin-right="0cm" fo:text-indent="0cm" style:auto-text-indent="false"/>
      <style:text-properties style:font-name="Microsoft Sans Serif1" fo:font-size="10pt" style:font-size-asian="10pt" style:font-size-complex="10pt"/>
    </style:style>
    <style:style style:name="P50" style:family="paragraph" style:parent-style-name="Text_20_body">
      <style:paragraph-properties fo:margin-left="1.457cm" fo:margin-right="0cm" fo:text-indent="0cm" style:auto-text-indent="false">
        <style:tab-stops>
          <style:tab-stop style:position="5.969cm"/>
        </style:tab-stops>
      </style:paragraph-properties>
      <style:text-properties style:font-name="Microsoft Sans Serif1" fo:font-size="10pt" style:font-size-asian="10pt" style:font-size-complex="10pt"/>
    </style:style>
    <style:style style:name="P51" style:family="paragraph" style:parent-style-name="Text_20_body">
      <style:paragraph-properties fo:margin-left="1.457cm" fo:margin-right="0cm" fo:margin-top="0.005cm" fo:margin-bottom="0cm" loext:contextual-spacing="false" fo:text-indent="0cm" style:auto-text-indent="false">
        <style:tab-stops>
          <style:tab-stop style:position="10.465cm"/>
          <style:tab-stop style:position="16.785cm"/>
        </style:tab-stops>
      </style:paragraph-properties>
      <style:text-properties style:font-name="Microsoft Sans Serif1" fo:font-size="10pt" style:font-size-asian="10pt" style:font-size-complex="10pt"/>
    </style:style>
    <style:style style:name="P52" style:family="paragraph" style:parent-style-name="Text_20_body">
      <style:paragraph-properties fo:margin-left="1.457cm" fo:margin-right="0cm" fo:margin-top="0.005cm" fo:margin-bottom="0cm" loext:contextual-spacing="false" fo:text-indent="0cm" style:auto-text-indent="false">
        <style:tab-stops>
          <style:tab-stop style:position="6.948cm"/>
        </style:tab-stops>
      </style:paragraph-properties>
      <style:text-properties style:font-name="Microsoft Sans Serif1" fo:font-size="10pt" style:font-size-asian="10pt" style:font-size-complex="10pt"/>
    </style:style>
    <style:style style:name="P53" style:family="paragraph" style:parent-style-name="Text_20_body">
      <style:paragraph-properties fo:margin-left="1.457cm" fo:margin-right="0cm" fo:margin-top="0.002cm" fo:margin-bottom="0cm" loext:contextual-spacing="false" fo:text-align="justify" style:justify-single-word="false" fo:text-indent="0cm" style:auto-text-indent="false"/>
      <style:text-properties style:font-name="Microsoft Sans Serif1" fo:font-size="10pt" style:font-size-asian="10pt" style:font-size-complex="10pt"/>
    </style:style>
    <style:style style:name="P54" style:family="paragraph" style:parent-style-name="Text_20_body">
      <style:paragraph-properties fo:margin-top="0.005cm" fo:margin-bottom="0cm" loext:contextual-spacing="false"/>
      <style:text-properties style:font-name="Microsoft Sans Serif1" fo:font-size="11pt" style:font-size-asian="11pt" style:font-size-complex="11pt"/>
    </style:style>
    <style:style style:name="P55" style:family="paragraph" style:parent-style-name="Text_20_body">
      <style:paragraph-properties fo:margin-top="0.005cm" fo:margin-bottom="0cm" loext:contextual-spacing="false"/>
      <style:text-properties style:font-name="Microsoft Sans Serif1" fo:font-size="10pt" style:font-size-asian="10pt" style:font-size-complex="10pt"/>
    </style:style>
    <style:style style:name="P56" style:family="paragraph" style:parent-style-name="Text_20_body">
      <style:paragraph-properties fo:margin-top="0.011cm" fo:margin-bottom="0cm" loext:contextual-spacing="false"/>
      <style:text-properties style:font-name="Microsoft Sans Serif1" fo:font-size="10pt" fo:language="it" fo:country="IT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P57" style:family="paragraph" style:parent-style-name="Text_20_body">
      <style:paragraph-properties fo:margin-left="1.457cm" fo:margin-right="0.709cm" fo:margin-top="0.22cm" fo:margin-bottom="0cm" loext:contextual-spacing="false" fo:line-height="148%" fo:text-align="justify" style:justify-single-word="false" fo:text-indent="0cm" style:auto-text-indent="false">
        <style:tab-stops>
          <style:tab-stop style:position="4.237cm"/>
          <style:tab-stop style:position="9.897cm"/>
          <style:tab-stop style:position="13.314cm"/>
          <style:tab-stop style:position="13.774cm"/>
          <style:tab-stop style:position="16.166cm"/>
          <style:tab-stop style:position="16.235cm"/>
        </style:tab-stops>
      </style:paragraph-properties>
      <style:text-properties style:font-name="Microsoft Sans Serif1" fo:font-size="10pt" officeooo:paragraph-rsid="002144db" style:font-size-asian="10pt" style:font-size-complex="10pt"/>
    </style:style>
    <style:style style:name="P58" style:family="paragraph" style:parent-style-name="Text_20_body">
      <style:paragraph-properties fo:margin-top="0.014cm" fo:margin-bottom="0cm" loext:contextual-spacing="false"/>
      <style:text-properties style:font-name="Microsoft Sans Serif1" fo:font-size="10pt" style:font-size-asian="10pt" style:font-size-complex="10pt"/>
    </style:style>
    <style:style style:name="P59" style:family="paragraph" style:parent-style-name="Text_20_body">
      <style:paragraph-properties fo:margin-top="0.018cm" fo:margin-bottom="0cm" loext:contextual-spacing="false"/>
      <style:text-properties style:font-name="Microsoft Sans Serif1" fo:font-size="10pt" fo:language="it" fo:country="IT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P60" style:family="paragraph" style:parent-style-name="Text_20_body">
      <style:paragraph-properties fo:margin-top="0.012cm" fo:margin-bottom="0cm" loext:contextual-spacing="false" fo:line-height="150%"/>
      <style:text-properties style:font-name="Microsoft Sans Serif1" fo:font-size="10pt" style:font-size-asian="10pt" style:font-size-complex="10pt"/>
    </style:style>
    <style:style style:name="P61" style:family="paragraph" style:parent-style-name="Text_20_body">
      <style:paragraph-properties fo:margin-top="0.004cm" fo:margin-bottom="0cm" loext:contextual-spacing="false"/>
      <style:text-properties style:font-name="Microsoft Sans Serif1" fo:font-size="10pt" fo:font-style="italic" style:font-size-asian="10pt" style:font-style-asian="italic" style:font-size-complex="10pt"/>
    </style:style>
    <style:style style:name="P62" style:family="paragraph" style:parent-style-name="Text_20_body">
      <style:paragraph-properties fo:margin-top="0.139cm" fo:margin-bottom="0cm" loext:contextual-spacing="false" fo:line-height="100%" fo:text-align="start" style:justify-single-word="false">
        <style:tab-stops>
          <style:tab-stop style:position="0.654cm"/>
        </style:tab-stops>
      </style:paragraph-properties>
      <style:text-properties style:font-name="Microsoft Sans Serif1" fo:font-size="10pt" fo:language="it" fo:country="IT" officeooo:paragraph-rsid="00165ba8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P63" style:family="paragraph" style:parent-style-name="Text_20_body">
      <loext:graphic-properties draw:fill="none"/>
      <style:paragraph-properties fo:margin-top="0.409cm" fo:margin-bottom="0cm" loext:contextual-spacing="false" fo:line-height="100%" fo:text-align="start" style:justify-single-word="false" fo:orphans="0" fo:widows="0" fo:hyphenation-ladder-count="no-limit" fo:background-color="transparent" style:writing-mode="lr-tb">
        <style:tab-stops>
          <style:tab-stop style:position="6.676cm"/>
          <style:tab-stop style:position="11.269cm"/>
        </style:tab-stops>
      </style:paragraph-properties>
      <style:text-properties style:font-name="Microsoft Sans Serif1" fo:font-size="10pt" fo:language="it" fo:country="IT" officeooo:paragraph-rsid="001b82c7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 fo:hyphenate="true" fo:hyphenation-remain-char-count="2" fo:hyphenation-push-char-count="2" loext:hyphenation-no-caps="false"/>
    </style:style>
    <style:style style:name="P64" style:family="paragraph" style:parent-style-name="Text_20_body" style:master-page-name="">
      <loext:graphic-properties draw:fill="none"/>
      <style:paragraph-properties fo:margin-top="0.409cm" fo:margin-bottom="0cm" loext:contextual-spacing="false" fo:line-height="100%" fo:text-align="start" style:justify-single-word="false" fo:orphans="0" fo:widows="0" fo:hyphenation-ladder-count="no-limit" style:page-number="auto" fo:background-color="transparent" style:writing-mode="lr-tb">
        <style:tab-stops>
          <style:tab-stop style:position="6.676cm"/>
          <style:tab-stop style:position="11.269cm"/>
        </style:tab-stops>
      </style:paragraph-properties>
      <style:text-properties style:font-name="Microsoft Sans Serif1" fo:font-size="10pt" fo:language="it" fo:country="IT" officeooo:paragraph-rsid="001b82c7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 fo:hyphenate="true" fo:hyphenation-remain-char-count="2" fo:hyphenation-push-char-count="2" loext:hyphenation-no-caps="false"/>
    </style:style>
    <style:style style:name="P65" style:family="paragraph" style:parent-style-name="Table_20_Paragraph">
      <style:paragraph-properties fo:line-height="0.404cm"/>
    </style:style>
    <style:style style:name="P66" style:family="paragraph" style:parent-style-name="Table_20_Paragraph">
      <style:paragraph-properties>
        <style:tab-stops>
          <style:tab-stop style:position="4.681cm"/>
        </style:tab-stops>
      </style:paragraph-properties>
    </style:style>
    <style:style style:name="P67" style:family="paragraph" style:parent-style-name="Table_20_Paragraph">
      <style:paragraph-properties fo:margin-left="2.228cm" fo:margin-right="2.219cm" fo:margin-top="0.002cm" fo:margin-bottom="0cm" loext:contextual-spacing="false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2.226cm" fo:margin-right="2.219cm" fo:margin-top="0.06cm" fo:margin-bottom="0cm" loext:contextual-spacing="false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206cm" fo:margin-right="0.175cm" fo:text-indent="0cm" style:auto-text-indent="false"/>
    </style:style>
    <style:style style:name="P70" style:family="paragraph" style:parent-style-name="Table_20_Paragraph">
      <style:paragraph-properties fo:margin-left="0.206cm" fo:margin-right="0.189cm" fo:text-align="justify" style:justify-single-word="false" fo:text-indent="0cm" style:auto-text-indent="false"/>
    </style:style>
    <style:style style:name="P71" style:family="paragraph" style:parent-style-name="Table_20_Paragraph">
      <style:paragraph-properties fo:margin-left="0.206cm" fo:margin-right="0cm" fo:text-indent="-0.002cm" style:auto-text-indent="false"/>
    </style:style>
    <style:style style:name="P72" style:family="paragraph" style:parent-style-name="Table_20_Paragraph">
      <style:paragraph-properties fo:margin-left="6.523cm" fo:margin-right="0cm" fo:margin-top="0.064cm" fo:margin-bottom="0cm" loext:contextual-spacing="false" fo:line-height="98%" fo:text-indent="-6.195cm" style:auto-text-indent="false"/>
    </style:style>
    <style:style style:name="P73" style:family="paragraph" style:parent-style-name="Table_20_Paragraph">
      <style:paragraph-properties fo:margin-left="0.265cm" fo:margin-right="0cm" fo:text-indent="0cm" style:auto-text-indent="false"/>
    </style:style>
    <style:style style:name="P74" style:family="paragraph" style:parent-style-name="Table_20_Paragraph">
      <style:paragraph-properties fo:margin-left="0.206cm" fo:margin-right="0.847cm" fo:margin-top="0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.206cm" fo:margin-right="1.736cm" fo:text-indent="0cm" style:auto-text-indent="false"/>
    </style:style>
    <style:style style:name="P76" style:family="paragraph" style:parent-style-name="Table_20_Paragraph">
      <style:paragraph-properties fo:margin-left="0.206cm" fo:margin-right="0.189cm" fo:text-indent="-0.002cm" style:auto-text-indent="false">
        <style:tab-stops>
          <style:tab-stop style:position="1.171cm"/>
          <style:tab-stop style:position="2.734cm"/>
          <style:tab-stop style:position="3.427cm"/>
        </style:tab-stops>
      </style:paragraph-properties>
    </style:style>
    <style:style style:name="P77" style:family="paragraph" style:parent-style-name="Table_20_Paragraph">
      <style:paragraph-properties fo:margin-left="6.502cm" fo:margin-right="6.486cm" fo:margin-top="0.06cm" fo:margin-bottom="0cm" loext:contextual-spacing="false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5.756cm" fo:margin-right="0cm" fo:margin-top="0.067cm" fo:margin-bottom="0cm" loext:contextual-spacing="false" fo:text-indent="-5.094cm" style:auto-text-indent="false"/>
    </style:style>
    <style:style style:name="P79" style:family="paragraph" style:parent-style-name="List_20_Paragraph" style:list-style-name="WWNum1">
      <style:paragraph-properties fo:margin-left="1.457cm" fo:margin-right="0.296cm" fo:margin-top="0.231cm" fo:margin-bottom="0cm" loext:contextual-spacing="false" fo:line-height="100%" fo:text-align="start" style:justify-single-word="false" fo:text-indent="-1.249cm" style:auto-text-indent="false">
        <style:tab-stops>
          <style:tab-stop style:position="0.815cm"/>
          <style:tab-stop style:position="3.653cm"/>
          <style:tab-stop style:position="7.844cm"/>
          <style:tab-stop style:position="13.123cm"/>
        </style:tab-stops>
      </style:paragraph-properties>
      <style:text-properties fo:font-size="10pt" style:font-size-asian="10pt" style:font-size-complex="10pt"/>
    </style:style>
    <style:style style:name="P80" style:family="paragraph" style:parent-style-name="List_20_Paragraph" style:list-style-name="WWNum1">
      <style:paragraph-properties fo:margin-left="0.813cm" fo:margin-right="0cm" fo:margin-top="0.222cm" fo:margin-bottom="0cm" loext:contextual-spacing="false" fo:line-height="100%" fo:text-align="start" style:justify-single-word="false" fo:text-indent="-0.607cm" style:auto-text-indent="false">
        <style:tab-stops>
          <style:tab-stop style:position="0.815cm"/>
          <style:tab-stop style:position="11.472cm"/>
          <style:tab-stop style:position="15.155cm"/>
        </style:tab-stops>
      </style:paragraph-properties>
      <style:text-properties style:font-name="Microsoft Sans Serif1" fo:font-size="10pt" officeooo:paragraph-rsid="000d9c1f" style:font-size-asian="10pt" style:font-size-complex="10pt"/>
    </style:style>
    <style:style style:name="P81" style:family="paragraph" style:parent-style-name="List_20_Paragraph" style:list-style-name="WWNum1">
      <style:paragraph-properties fo:margin-left="0.813cm" fo:margin-right="0cm" fo:margin-top="0.222cm" fo:margin-bottom="0cm" loext:contextual-spacing="false" fo:line-height="100%" fo:text-align="start" style:justify-single-word="false" fo:text-indent="-0.607cm" style:auto-text-indent="false">
        <style:tab-stops>
          <style:tab-stop style:position="0.815cm"/>
        </style:tab-stops>
      </style:paragraph-properties>
      <style:text-properties style:font-name="Microsoft Sans Serif1" fo:font-size="10pt" officeooo:paragraph-rsid="000d9c1f" style:font-size-asian="10pt" style:font-size-complex="10pt"/>
    </style:style>
    <style:style style:name="P82" style:family="paragraph" style:parent-style-name="List_20_Paragraph" style:list-style-name="WWNum1">
      <style:paragraph-properties fo:margin-left="0.813cm" fo:margin-right="0cm" fo:margin-top="0.201cm" fo:margin-bottom="0cm" loext:contextual-spacing="false" fo:line-height="100%" fo:text-align="start" style:justify-single-word="false" fo:text-indent="-0.607cm" style:auto-text-indent="false">
        <style:tab-stops>
          <style:tab-stop style:position="0.815cm"/>
        </style:tab-stops>
      </style:paragraph-properties>
      <style:text-properties style:font-name="Microsoft Sans Serif1" fo:font-size="10pt" style:font-size-asian="10pt" style:font-size-complex="10pt"/>
    </style:style>
    <style:style style:name="P83" style:family="paragraph" style:parent-style-name="List_20_Paragraph" style:list-style-name="WWNum1">
      <style:paragraph-properties fo:margin-left="1.457cm" fo:margin-right="0.198cm" fo:margin-top="0.22cm" fo:margin-bottom="0cm" loext:contextual-spacing="false" fo:line-height="150%" fo:text-align="start" style:justify-single-word="false" fo:text-indent="-1.251cm" style:auto-text-indent="false">
        <style:tab-stops>
          <style:tab-stop style:position="0.815cm"/>
          <style:tab-stop style:position="16.801cm"/>
        </style:tab-stops>
      </style:paragraph-properties>
      <style:text-properties style:font-name="Microsoft Sans Serif1" fo:font-size="10pt" officeooo:paragraph-rsid="000d9c1f" style:font-size-asian="10pt" style:font-size-complex="10pt"/>
    </style:style>
    <style:style style:name="P84" style:family="paragraph" style:parent-style-name="List_20_Paragraph" style:list-style-name="WWNum1">
      <style:paragraph-properties fo:margin-left="0.81cm" fo:margin-right="0cm" fo:margin-top="0.206cm" fo:margin-bottom="0cm" loext:contextual-spacing="false" fo:line-height="100%" fo:text-align="start" style:justify-single-word="false" fo:text-indent="-0.603cm" style:auto-text-indent="false">
        <style:tab-stops>
          <style:tab-stop style:position="0.811cm"/>
        </style:tab-stops>
      </style:paragraph-properties>
      <style:text-properties style:font-name="Microsoft Sans Serif1" fo:font-size="10pt" style:font-size-asian="10pt" style:font-size-complex="10pt"/>
    </style:style>
    <style:style style:name="P85" style:family="paragraph" style:parent-style-name="List_20_Paragraph" style:list-style-name="WWNum1">
      <style:paragraph-properties fo:margin-left="1.457cm" fo:margin-right="0cm" fo:margin-top="0.118cm" fo:margin-bottom="0cm" loext:contextual-spacing="false" fo:line-height="100%" fo:text-align="start" style:justify-single-word="false" fo:text-indent="-0.646cm" style:auto-text-indent="false">
        <style:tab-stops>
          <style:tab-stop style:position="1.459cm"/>
        </style:tab-stops>
      </style:paragraph-properties>
      <style:text-properties style:font-name="Microsoft Sans Serif1" fo:font-size="10pt" style:font-size-asian="10pt" style:font-size-complex="10pt"/>
    </style:style>
    <style:style style:name="P86" style:family="paragraph" style:parent-style-name="List_20_Paragraph" style:list-style-name="WWNum1">
      <style:paragraph-properties fo:margin-left="1.457cm" fo:margin-right="0cm" fo:margin-top="0.005cm" fo:margin-bottom="0cm" loext:contextual-spacing="false" fo:line-height="100%" fo:text-align="start" style:justify-single-word="false" fo:text-indent="-0.646cm" style:auto-text-indent="false">
        <style:tab-stops>
          <style:tab-stop style:position="1.459cm"/>
          <style:tab-stop style:position="14.46cm"/>
        </style:tab-stops>
      </style:paragraph-properties>
      <style:text-properties style:font-name="Microsoft Sans Serif1" fo:font-size="10pt" style:font-size-asian="10pt" style:font-size-complex="10pt"/>
    </style:style>
    <style:style style:name="P87" style:family="paragraph" style:parent-style-name="List_20_Paragraph" style:list-style-name="WWNum1">
      <style:paragraph-properties fo:margin-left="1.457cm" fo:margin-right="0cm" fo:margin-top="0cm" fo:margin-bottom="0cm" loext:contextual-spacing="false" fo:line-height="100%" fo:text-align="start" style:justify-single-word="false" fo:text-indent="-0.646cm" style:auto-text-indent="false">
        <style:tab-stops>
          <style:tab-stop style:position="1.459cm"/>
        </style:tab-stops>
      </style:paragraph-properties>
      <style:text-properties style:font-name="Microsoft Sans Serif1" fo:font-size="10pt" style:font-size-asian="10pt" style:font-size-complex="10pt"/>
    </style:style>
    <style:style style:name="P88" style:family="paragraph" style:parent-style-name="List_20_Paragraph" style:list-style-name="WWNum1">
      <style:paragraph-properties fo:margin-left="1.457cm" fo:margin-right="0cm" fo:margin-top="0.111cm" fo:margin-bottom="0cm" loext:contextual-spacing="false" fo:line-height="100%" fo:text-align="justify" style:justify-single-word="false" fo:text-indent="-0.646cm" style:auto-text-indent="false">
        <style:tab-stops>
          <style:tab-stop style:position="1.459cm"/>
          <style:tab-stop style:position="16.286cm"/>
        </style:tab-stops>
      </style:paragraph-properties>
      <style:text-properties style:font-name="Microsoft Sans Serif1" fo:font-size="10pt" style:text-underline-style="solid" style:text-underline-width="auto" style:text-underline-color="font-color" style:font-size-asian="10pt" style:font-size-complex="10pt"/>
    </style:style>
    <style:style style:name="P89" style:family="paragraph" style:parent-style-name="List_20_Paragraph" style:list-style-name="WWNum1">
      <style:paragraph-properties fo:margin-left="1.392cm" fo:margin-right="0cm" fo:margin-top="0.005cm" fo:margin-bottom="0cm" loext:contextual-spacing="false" fo:line-height="100%" fo:text-align="start" style:justify-single-word="false" fo:text-indent="0cm" style:auto-text-indent="false">
        <style:tab-stops>
          <style:tab-stop style:position="2.685cm"/>
          <style:tab-stop style:position="2.686cm"/>
        </style:tab-stops>
      </style:paragraph-properties>
      <style:text-properties style:font-name="Microsoft Sans Serif1" fo:font-size="10pt" style:font-size-asian="10pt" style:font-size-complex="10pt"/>
    </style:style>
    <style:style style:name="P90" style:family="paragraph" style:parent-style-name="List_20_Paragraph" style:list-style-name="WWNum1">
      <style:paragraph-properties fo:margin-left="0.811cm" fo:margin-right="0cm" fo:margin-top="0.004cm" fo:margin-bottom="0cm" loext:contextual-spacing="false" fo:line-height="100%" fo:text-align="start" style:justify-single-word="false" fo:text-indent="0cm" style:auto-text-indent="false">
        <style:tab-stops>
          <style:tab-stop style:position="1.459cm"/>
        </style:tab-stops>
      </style:paragraph-properties>
      <style:text-properties style:font-name="Microsoft Sans Serif1" fo:font-size="10pt" style:font-size-asian="10pt" style:font-size-complex="10pt"/>
    </style:style>
    <style:style style:name="P91" style:family="paragraph" style:parent-style-name="List_20_Paragraph" style:list-style-name="WWNum1">
      <style:paragraph-properties fo:margin-left="0.811cm" fo:margin-right="0cm" fo:margin-top="0.206cm" fo:margin-bottom="0cm" loext:contextual-spacing="false" fo:line-height="150%" fo:text-align="start" style:justify-single-word="false" fo:text-indent="0cm" style:auto-text-indent="false">
        <style:tab-stops>
          <style:tab-stop style:position="1.459cm"/>
          <style:tab-stop style:position="16.798cm"/>
        </style:tab-stops>
      </style:paragraph-properties>
      <style:text-properties style:font-name="Microsoft Sans Serif1" fo:font-size="10pt" style:font-size-asian="10pt" style:font-size-complex="10pt"/>
    </style:style>
    <style:style style:name="P92" style:family="paragraph" style:parent-style-name="List_20_Paragraph" style:list-style-name="WWNum1">
      <style:paragraph-properties fo:margin-left="0.811cm" fo:margin-right="0cm" fo:margin-top="0.111cm" fo:margin-bottom="0cm" loext:contextual-spacing="false" fo:line-height="100%" fo:text-align="justify" style:justify-single-word="false" fo:text-indent="0cm" style:auto-text-indent="false">
        <style:tab-stops>
          <style:tab-stop style:position="1.459cm"/>
          <style:tab-stop style:position="16.305cm"/>
        </style:tab-stops>
      </style:paragraph-properties>
      <style:text-properties style:font-name="Microsoft Sans Serif1" fo:font-size="10pt" style:font-size-asian="10pt" style:font-size-complex="10pt"/>
    </style:style>
    <style:style style:name="P93" style:family="paragraph" style:parent-style-name="List_20_Paragraph" style:list-style-name="WWNum1">
      <style:paragraph-properties fo:margin-left="0.811cm" fo:margin-right="0cm" fo:margin-top="0.111cm" fo:margin-bottom="0cm" loext:contextual-spacing="false" fo:line-height="100%" fo:text-align="justify" style:justify-single-word="false" fo:text-indent="0cm" style:auto-text-indent="false">
        <style:tab-stops>
          <style:tab-stop style:position="1.459cm"/>
          <style:tab-stop style:position="16.286cm"/>
        </style:tab-stops>
      </style:paragraph-properties>
      <style:text-properties style:font-name="Microsoft Sans Serif1" fo:font-size="10pt" style:font-size-asian="10pt" style:font-size-complex="10pt"/>
    </style:style>
    <style:style style:name="P94" style:family="paragraph" style:parent-style-name="List_20_Paragraph" style:list-style-name="List_20_1">
      <style:paragraph-properties fo:margin-top="0.007cm" fo:margin-bottom="0cm" loext:contextual-spacing="false" fo:line-height="0.473cm" fo:text-align="start" style:justify-single-word="false">
        <style:tab-stops>
          <style:tab-stop style:position="1.916cm"/>
        </style:tab-stops>
      </style:paragraph-properties>
      <style:text-properties style:font-name="Microsoft Sans Serif1" fo:font-size="10pt" style:font-size-asian="10pt" style:font-size-complex="10pt"/>
    </style:style>
    <style:style style:name="P95" style:family="paragraph" style:parent-style-name="List_20_Paragraph" style:list-style-name="List_20_1">
      <style:paragraph-properties fo:margin-top="0cm" fo:margin-bottom="0cm" loext:contextual-spacing="false" fo:line-height="100%" fo:text-align="start" style:justify-single-word="false">
        <style:tab-stops>
          <style:tab-stop style:position="1.916cm"/>
        </style:tab-stops>
      </style:paragraph-properties>
      <style:text-properties style:font-name="Microsoft Sans Serif1" fo:font-size="10pt" style:font-size-asian="10pt" style:font-size-complex="10pt"/>
    </style:style>
    <style:style style:name="P96" style:family="paragraph" style:parent-style-name="List_20_Paragraph" style:list-style-name="List_20_1">
      <style:paragraph-properties fo:margin-top="0.002cm" fo:margin-bottom="0cm" loext:contextual-spacing="false" fo:line-height="100%" fo:text-align="start" style:justify-single-word="false">
        <style:tab-stops>
          <style:tab-stop style:position="1.916cm"/>
        </style:tab-stops>
      </style:paragraph-properties>
      <style:text-properties style:font-name="Microsoft Sans Serif1" fo:font-size="10pt" style:font-size-asian="10pt" style:font-size-complex="10pt"/>
    </style:style>
    <style:style style:name="P97" style:family="paragraph" style:parent-style-name="List_20_Paragraph" style:list-style-name="WWNum1">
      <style:paragraph-properties fo:margin-left="1.457cm" fo:margin-right="0.289cm" fo:margin-top="0.213cm" fo:margin-bottom="0cm" loext:contextual-spacing="false" fo:line-height="100%" fo:text-align="start" style:justify-single-word="false" fo:text-indent="-1.249cm" style:auto-text-indent="false">
        <style:tab-stops>
          <style:tab-stop style:position="0.815cm"/>
        </style:tab-stops>
      </style:paragraph-properties>
      <style:text-properties style:font-name="Microsoft Sans Serif1" fo:font-size="10pt" officeooo:paragraph-rsid="000d9c1f" style:font-size-asian="10pt" style:font-size-complex="10pt"/>
    </style:style>
    <style:style style:name="P98" style:family="paragraph" style:parent-style-name="List_20_Paragraph" style:list-style-name="WWNum1">
      <style:paragraph-properties fo:margin-left="1.457cm" fo:margin-right="0.289cm" fo:margin-top="0.217cm" fo:margin-bottom="0cm" loext:contextual-spacing="false" fo:line-height="100%" fo:text-align="start" style:justify-single-word="false" fo:text-indent="-1.249cm" style:auto-text-indent="false">
        <style:tab-stops>
          <style:tab-stop style:position="0.815cm"/>
        </style:tab-stops>
      </style:paragraph-properties>
      <style:text-properties style:font-name="Microsoft Sans Serif1" fo:font-size="10pt" officeooo:paragraph-rsid="000d9c1f" style:font-size-asian="10pt" style:font-size-complex="10pt"/>
    </style:style>
    <style:style style:name="P99" style:family="paragraph" style:parent-style-name="List_20_Paragraph" style:list-style-name="WWNum3">
      <style:paragraph-properties fo:margin-left="1.457cm" fo:margin-right="0.289cm" fo:margin-top="0.217cm" fo:margin-bottom="0cm" loext:contextual-spacing="false" fo:line-height="100%" fo:text-align="justify" style:justify-single-word="false" fo:text-indent="-1.249cm" style:auto-text-indent="false">
        <style:tab-stops>
          <style:tab-stop style:position="1.483cm"/>
        </style:tab-stops>
      </style:paragraph-properties>
      <style:text-properties style:font-name="Microsoft Sans Serif1" fo:font-size="10pt" style:font-size-asian="10pt" style:font-size-complex="10pt"/>
    </style:style>
    <style:style style:name="P100" style:family="paragraph" style:parent-style-name="List_20_Paragraph" style:list-style-name="WWNum3">
      <style:paragraph-properties fo:margin-left="1.457cm" fo:margin-right="0.289cm" fo:margin-top="0cm" fo:margin-bottom="0cm" loext:contextual-spacing="false" fo:line-height="100%" fo:text-align="justify" style:justify-single-word="false" fo:text-indent="-1.249cm" style:auto-text-indent="false">
        <style:tab-stops>
          <style:tab-stop style:position="1.483cm"/>
        </style:tab-stops>
      </style:paragraph-properties>
      <style:text-properties style:font-name="Microsoft Sans Serif1" fo:font-size="10pt" style:font-size-asian="10pt" style:font-size-complex="10pt"/>
    </style:style>
    <style:style style:name="P101" style:family="paragraph" style:parent-style-name="List_20_Paragraph" style:list-style-name="WWNum3">
      <style:paragraph-properties fo:margin-left="1.457cm" fo:margin-right="0.289cm" fo:margin-top="0.219cm" fo:margin-bottom="0cm" loext:contextual-spacing="false" fo:line-height="150%" fo:text-align="justify" style:justify-single-word="false" fo:text-indent="-1.249cm" style:auto-text-indent="false">
        <style:tab-stops>
          <style:tab-stop style:position="1.482cm"/>
          <style:tab-stop style:position="2.205cm"/>
          <style:tab-stop style:position="2.706cm"/>
          <style:tab-stop style:position="13.758cm"/>
        </style:tab-stops>
      </style:paragraph-properties>
      <style:text-properties style:font-name="Microsoft Sans Serif1" fo:font-size="10pt" style:font-size-asian="10pt" style:font-size-complex="10pt"/>
    </style:style>
    <style:style style:name="P102" style:family="paragraph" style:parent-style-name="List_20_Paragraph" style:list-style-name="WWNum1" style:master-page-name="Converted1">
      <loext:graphic-properties draw:fill="none"/>
      <style:paragraph-properties fo:margin-left="1.499cm" fo:margin-right="0.3cm" fo:margin-top="0.145cm" fo:margin-bottom="0cm" loext:contextual-spacing="false" fo:line-height="100%" fo:text-align="justify" style:justify-single-word="false" fo:orphans="0" fo:widows="0" fo:hyphenation-ladder-count="no-limit" fo:text-indent="-1.3cm" style:auto-text-indent="false" style:page-number="auto" fo:background-color="transparent" style:writing-mode="lr-tb">
        <style:tab-stops>
          <style:tab-stop style:position="0.815cm"/>
        </style:tab-stops>
      </style:paragraph-properties>
      <style:text-properties style:font-name="Microsoft Sans Serif1" fo:font-size="10pt" officeooo:paragraph-rsid="000d9c1f" style:font-size-asian="10pt" style:font-size-complex="10pt" fo:hyphenate="true" fo:hyphenation-remain-char-count="2" fo:hyphenation-push-char-count="2" loext:hyphenation-no-caps="false"/>
    </style:style>
    <style:style style:name="P103" style:family="paragraph" style:parent-style-name="List_20_Paragraph" style:list-style-name="L1" style:master-page-name="">
      <loext:graphic-properties draw:fill="none"/>
      <style:paragraph-properties fo:margin-left="1.101cm" fo:margin-right="0cm" fo:margin-top="0.002cm" fo:margin-bottom="0cm" loext:contextual-spacing="false" fo:line-height="100%" fo:text-align="justify" style:justify-single-word="false" fo:orphans="0" fo:widows="0" fo:hyphenation-ladder-count="no-limit" fo:text-indent="-0.9cm" style:auto-text-indent="false" style:page-number="auto" fo:background-color="transparent" style:writing-mode="lr-tb">
        <style:tab-stops>
          <style:tab-stop style:position="0.848cm"/>
        </style:tab-stops>
      </style:paragraph-properties>
      <style:text-properties style:font-name="Microsoft Sans Serif1" fo:font-size="10pt" officeooo:paragraph-rsid="000d9c1f" style:font-size-asian="10pt" style:font-size-complex="10pt" fo:hyphenate="true" fo:hyphenation-remain-char-count="2" fo:hyphenation-push-char-count="2" loext:hyphenation-no-caps="false"/>
    </style:style>
    <style:style style:name="P104" style:family="paragraph" style:parent-style-name="List_20_Paragraph" style:list-style-name="L1" style:master-page-name="">
      <loext:graphic-properties draw:fill="none"/>
      <style:paragraph-properties fo:margin-left="1.101cm" fo:margin-right="0cm" fo:margin-top="0.217cm" fo:margin-bottom="0cm" loext:contextual-spacing="false" fo:line-height="100%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0.848cm"/>
        </style:tab-stops>
      </style:paragraph-properties>
      <style:text-properties style:font-name="Microsoft Sans Serif1" fo:font-size="10pt" officeooo:paragraph-rsid="000d9c1f" style:font-size-asian="10pt" style:font-size-complex="10pt" fo:hyphenate="true" fo:hyphenation-remain-char-count="2" fo:hyphenation-push-char-count="2" loext:hyphenation-no-caps="false"/>
    </style:style>
    <style:style style:name="P105" style:family="paragraph" style:parent-style-name="List_20_Paragraph" style:list-style-name="L1" style:master-page-name="">
      <loext:graphic-properties draw:fill="none"/>
      <style:paragraph-properties fo:margin-left="1.499cm" fo:margin-right="1.9cm" fo:margin-top="0cm" fo:margin-bottom="0cm" loext:contextual-spacing="false" fo:line-height="96%" fo:text-align="start" style:justify-single-word="false" fo:orphans="0" fo:widows="0" fo:hyphenation-ladder-count="no-limit" fo:text-indent="-1.199cm" style:auto-text-indent="false" style:page-number="auto" fo:background-color="transparent" style:writing-mode="lr-tb">
        <style:tab-stops>
          <style:tab-stop style:position="1.725cm"/>
        </style:tab-stops>
      </style:paragraph-properties>
      <style:text-properties style:font-name="Microsoft Sans Serif1" fo:font-size="10pt" fo:language="it" fo:country="IT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 fo:hyphenate="true" fo:hyphenation-remain-char-count="2" fo:hyphenation-push-char-count="2" loext:hyphenation-no-caps="false"/>
    </style:style>
    <style:style style:name="P106" style:family="paragraph" style:parent-style-name="List_20_Paragraph" style:list-style-name="L1">
      <loext:graphic-properties draw:fill="none"/>
      <style:paragraph-properties fo:margin-left="1.499cm" fo:margin-right="1.9cm" fo:margin-top="0cm" fo:margin-bottom="0cm" loext:contextual-spacing="false" fo:line-height="96%" fo:text-align="start" style:justify-single-word="false" fo:orphans="0" fo:widows="0" fo:hyphenation-ladder-count="no-limit" fo:text-indent="-1.199cm" style:auto-text-indent="false" fo:background-color="transparent" style:writing-mode="lr-tb">
        <style:tab-stops>
          <style:tab-stop style:position="1.725cm"/>
        </style:tab-stops>
      </style:paragraph-properties>
      <style:text-properties style:font-name="Microsoft Sans Serif1" fo:font-size="10pt" style:font-size-asian="10pt" style:font-size-complex="10pt" fo:hyphenate="true" fo:hyphenation-remain-char-count="2" fo:hyphenation-push-char-count="2" loext:hyphenation-no-caps="false"/>
    </style:style>
    <style:style style:name="P107" style:family="paragraph" style:parent-style-name="List_20_Paragraph" style:list-style-name="List_20_1" style:master-page-name="">
      <loext:graphic-properties draw:fill="none"/>
      <style:paragraph-properties fo:margin-left="0.208cm" fo:margin-right="0cm" fo:margin-top="0cm" fo:margin-bottom="0cm" loext:contextual-spacing="false" fo:line-height="2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803cm"/>
        </style:tab-stops>
      </style:paragraph-properties>
      <style:text-properties fo:hyphenate="true" fo:hyphenation-remain-char-count="2" fo:hyphenation-push-char-count="2" loext:hyphenation-no-caps="false"/>
    </style:style>
    <style:style style:name="P108" style:family="paragraph" style:parent-style-name="List_20_Paragraph" style:list-style-name="List_20_1">
      <style:paragraph-properties fo:margin-left="0.208cm" fo:margin-right="0cm" fo:margin-top="0cm" fo:margin-bottom="0cm" loext:contextual-spacing="false" fo:line-height="200%" fo:text-align="start" style:justify-single-word="false" fo:text-indent="0cm" style:auto-text-indent="false">
        <style:tab-stops>
          <style:tab-stop style:position="0.76cm"/>
          <style:tab-stop style:position="4.657cm"/>
        </style:tab-stops>
      </style:paragraph-properties>
      <style:text-properties officeooo:paragraph-rsid="001484f9"/>
    </style:style>
    <style:style style:name="P109" style:family="paragraph" style:parent-style-name="List_20_Paragraph" style:list-style-name="List_20_1">
      <style:paragraph-properties fo:margin-left="0.208cm" fo:margin-right="0cm" fo:margin-top="0cm" fo:margin-bottom="0cm" loext:contextual-spacing="false" fo:line-height="200%" fo:text-align="start" style:justify-single-word="false" fo:text-indent="0cm" style:auto-text-indent="false">
        <style:tab-stops>
          <style:tab-stop style:position="1.191cm"/>
        </style:tab-stops>
      </style:paragraph-properties>
      <style:text-properties style:font-name="Microsoft Sans Serif1" fo:font-size="10pt" fo:language="it" fo:country="IT" officeooo:paragraph-rsid="001b82c7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P110" style:family="paragraph" style:parent-style-name="List_20_Paragraph" style:list-style-name="List_20_1">
      <style:paragraph-properties fo:margin-left="0.208cm" fo:margin-right="0cm" fo:margin-top="0.065cm" fo:margin-bottom="0cm" loext:contextual-spacing="false" fo:line-height="200%" fo:text-align="start" style:justify-single-word="false" fo:text-indent="0cm" style:auto-text-indent="false">
        <style:tab-stops>
          <style:tab-stop style:position="0.688cm"/>
          <style:tab-stop style:position="1.302cm"/>
        </style:tab-stops>
      </style:paragraph-properties>
      <style:text-properties style:font-name="Microsoft Sans Serif1" fo:font-size="10pt" fo:language="it" fo:country="IT" officeooo:paragraph-rsid="001affb4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P111" style:family="paragraph" style:parent-style-name="List_20_Paragraph" style:list-style-name="List_20_1">
      <style:paragraph-properties fo:margin-left="0.208cm" fo:margin-right="0cm" fo:margin-top="0.065cm" fo:margin-bottom="0cm" loext:contextual-spacing="false" fo:line-height="200%" fo:text-align="start" style:justify-single-word="false" fo:text-indent="0cm" style:auto-text-indent="false">
        <style:tab-stops>
          <style:tab-stop style:position="0.654cm"/>
        </style:tab-stops>
      </style:paragraph-properties>
      <style:text-properties style:font-name="Microsoft Sans Serif1" fo:font-size="10pt" fo:language="it" fo:country="IT" officeooo:paragraph-rsid="00165ba8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P112" style:family="paragraph" style:parent-style-name="List_20_Paragraph" style:list-style-name="List_20_1">
      <style:paragraph-properties fo:margin-left="0cm" fo:margin-right="0cm" fo:margin-top="0.065cm" fo:margin-bottom="0cm" loext:contextual-spacing="false" fo:line-height="100%" fo:text-align="start" style:justify-single-word="false" fo:text-indent="0cm" style:auto-text-indent="false">
        <style:tab-stops>
          <style:tab-stop style:position="0.688cm"/>
          <style:tab-stop style:position="1.302cm"/>
        </style:tab-stops>
      </style:paragraph-properties>
      <style:text-properties officeooo:paragraph-rsid="001affb4"/>
    </style:style>
    <style:style style:name="P113" style:family="paragraph" style:parent-style-name="List_20_Paragraph" style:list-style-name="List_20_1">
      <style:paragraph-properties fo:margin-left="0cm" fo:margin-right="0cm" fo:margin-top="0.065cm" fo:margin-bottom="0cm" loext:contextual-spacing="false" fo:line-height="150%" fo:text-align="start" style:justify-single-word="false" fo:text-indent="0cm" style:auto-text-indent="false">
        <style:tab-stops>
          <style:tab-stop style:position="0.654cm"/>
        </style:tab-stops>
      </style:paragraph-properties>
      <style:text-properties style:font-name="Microsoft Sans Serif1" fo:font-size="10pt" fo:language="it" fo:country="IT" officeooo:paragraph-rsid="00165ba8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P114" style:family="paragraph" style:parent-style-name="List_20_Paragraph" style:list-style-name="WWNum3">
      <style:paragraph-properties fo:margin-left="0cm" fo:margin-right="0cm" fo:margin-top="0.187cm" fo:margin-bottom="0cm" loext:contextual-spacing="false" fo:line-height="150%" fo:text-align="start" style:justify-single-word="false" fo:text-indent="0cm" style:auto-text-indent="false">
        <style:tab-stops>
          <style:tab-stop style:position="2.205cm"/>
          <style:tab-stop style:position="2.706cm"/>
        </style:tab-stops>
      </style:paragraph-properties>
      <style:text-properties style:font-name="Microsoft Sans Serif1" fo:font-size="10pt" style:font-size-asian="10pt" style:font-size-complex="10pt"/>
    </style:style>
    <style:style style:name="P115" style:family="paragraph" style:parent-style-name="List_20_Paragraph" style:list-style-name="WWNum4">
      <style:paragraph-properties fo:margin-left="0.653cm" fo:margin-right="0cm" fo:margin-top="0.002cm" fo:margin-bottom="0cm" loext:contextual-spacing="false" fo:line-height="100%" fo:text-align="start" style:justify-single-word="false" fo:text-indent="-0.446cm" style:auto-text-indent="false">
        <style:tab-stops>
          <style:tab-stop style:position="0.654cm"/>
        </style:tab-stops>
      </style:paragraph-properties>
      <style:text-properties style:font-name="Microsoft Sans Serif2" fo:font-size="10pt" fo:language="it" fo:country="IT" officeooo:rsid="0019e8f8" style:font-name-asian="Microsoft Sans Serif2" style:font-size-asian="10pt" style:language-asian="en" style:country-asian="US" style:font-name-complex="Microsoft Sans Serif2" style:font-size-complex="10pt" style:language-complex="ar" style:country-complex="SA" style:text-scale="80%"/>
    </style:style>
    <style:style style:name="P116" style:family="paragraph" style:parent-style-name="List_20_Paragraph" style:list-style-name="WWNum4">
      <style:paragraph-properties fo:margin-left="0.653cm" fo:margin-right="0cm" fo:margin-top="0cm" fo:margin-bottom="0cm" loext:contextual-spacing="false" fo:line-height="100%" fo:text-align="start" style:justify-single-word="false" fo:text-indent="-0.446cm" style:auto-text-indent="false">
        <style:tab-stops>
          <style:tab-stop style:position="0.654cm"/>
        </style:tab-stops>
      </style:paragraph-properties>
      <style:text-properties style:font-name="Microsoft Sans Serif1" fo:font-size="10pt" fo:language="it" fo:country="IT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P117" style:family="paragraph" style:parent-style-name="List_20_Paragraph" style:list-style-name="WWNum3" style:master-page-name="">
      <loext:graphic-properties draw:fill="none"/>
      <style:paragraph-properties fo:margin-left="1.401cm" fo:margin-right="0.3cm" fo:margin-top="0.002cm" fo:margin-bottom="0cm" loext:contextual-spacing="false" fo:line-height="98%" fo:text-align="start" style:justify-single-word="false" fo:orphans="0" fo:widows="0" fo:text-indent="-1.199cm" style:auto-text-indent="false" style:page-number="auto" fo:background-color="transparent" style:writing-mode="lr-tb">
        <style:tab-stops>
          <style:tab-stop style:position="1.39cm"/>
          <style:tab-stop style:position="2.706cm"/>
        </style:tab-stops>
      </style:paragraph-properties>
      <style:text-properties style:font-name="Microsoft Sans Serif1" fo:font-size="10pt" style:font-size-asian="10pt" style:font-size-complex="10pt"/>
    </style:style>
    <style:style style:name="P118" style:family="paragraph" style:parent-style-name="List_20_Paragraph" style:list-style-name="WWNum3">
      <style:paragraph-properties fo:margin-left="1.457cm" fo:margin-right="0.286cm" fo:margin-top="0.002cm" fo:margin-bottom="0cm" loext:contextual-spacing="false" fo:line-height="100%" fo:text-align="justify" style:justify-single-word="false" fo:text-indent="-1.249cm" style:auto-text-indent="false">
        <style:tab-stops>
          <style:tab-stop style:position="1.483cm"/>
        </style:tab-stops>
      </style:paragraph-properties>
      <style:text-properties style:font-name="Microsoft Sans Serif1" fo:font-size="10pt" style:font-size-asian="10pt" style:font-size-complex="10pt"/>
    </style:style>
    <style:style style:name="P119" style:family="paragraph" style:parent-style-name="List_20_Paragraph" style:list-style-name="WWNum3">
      <style:paragraph-properties fo:margin-left="1.457cm" fo:margin-right="0.286cm" fo:margin-top="0.215cm" fo:margin-bottom="0cm" loext:contextual-spacing="false" fo:line-height="100%" fo:text-align="justify" style:justify-single-word="false" fo:text-indent="-1.249cm" style:auto-text-indent="false">
        <style:tab-stops>
          <style:tab-stop style:position="1.483cm"/>
        </style:tab-stops>
      </style:paragraph-properties>
      <style:text-properties style:font-name="Microsoft Sans Serif1" fo:font-size="10pt" style:font-size-asian="10pt" style:font-size-complex="10pt"/>
    </style:style>
    <style:style style:name="P120" style:family="paragraph" style:parent-style-name="List_20_Paragraph" style:list-style-name="WWNum3">
      <style:paragraph-properties fo:margin-left="1.482cm" fo:margin-right="0cm" fo:margin-top="0.212cm" fo:margin-bottom="0cm" loext:contextual-spacing="false" fo:line-height="100%" fo:text-align="justify" style:justify-single-word="false" fo:text-indent="-1.275cm" style:auto-text-indent="false">
        <style:tab-stops>
          <style:tab-stop style:position="1.483cm"/>
        </style:tab-stops>
      </style:paragraph-properties>
      <style:text-properties style:font-name="Microsoft Sans Serif1" fo:font-size="10pt" style:font-size-asian="10pt" style:font-size-complex="10pt"/>
    </style:style>
    <style:style style:name="P121" style:family="paragraph" style:parent-style-name="List_20_Paragraph" style:list-style-name="WWNum3">
      <style:paragraph-properties fo:margin-left="1.457cm" fo:margin-right="0.289cm" fo:margin-top="0.217cm" fo:margin-bottom="0cm" loext:contextual-spacing="false" fo:line-height="100%" fo:text-align="justify" style:justify-single-word="false" fo:text-indent="-1.251cm" style:auto-text-indent="false">
        <style:tab-stops>
          <style:tab-stop style:position="1.483cm"/>
        </style:tab-stops>
      </style:paragraph-properties>
      <style:text-properties style:font-name="Microsoft Sans Serif1" fo:font-size="10pt" style:font-size-asian="10pt" style:font-size-complex="10pt"/>
    </style:style>
    <style:style style:name="P122" style:family="paragraph" style:parent-style-name="List_20_Paragraph" style:list-style-name="WWNum5">
      <style:paragraph-properties fo:margin-left="0.206cm" fo:margin-right="0cm" fo:margin-top="0.007cm" fo:margin-bottom="0cm" loext:contextual-spacing="false" fo:line-height="100%" fo:text-align="start" style:justify-single-word="false" fo:text-indent="0cm" style:auto-text-indent="false">
        <style:tab-stops>
          <style:tab-stop style:position="1.109cm"/>
          <style:tab-stop style:position="1.111cm"/>
        </style:tab-stops>
      </style:paragraph-properties>
      <style:text-properties style:font-name="Microsoft Sans Serif1" fo:font-size="10pt" style:font-size-asian="10pt" style:font-size-complex="10pt"/>
    </style:style>
    <style:style style:name="P123" style:family="paragraph" style:parent-style-name="List_20_Paragraph" style:list-style-name="WWNum5">
      <style:paragraph-properties fo:margin-left="0.206cm" fo:margin-right="0cm" fo:margin-top="0.005cm" fo:margin-bottom="0cm" loext:contextual-spacing="false" fo:line-height="100%" fo:text-align="start" style:justify-single-word="false" fo:text-indent="0cm" style:auto-text-indent="false">
        <style:tab-stops>
          <style:tab-stop style:position="1.109cm"/>
          <style:tab-stop style:position="1.111cm"/>
        </style:tab-stops>
      </style:paragraph-properties>
      <style:text-properties style:font-name="Microsoft Sans Serif1" fo:font-size="10pt" style:font-size-asian="10pt" style:font-size-complex="10pt"/>
    </style:style>
    <style:style style:name="P124" style:family="paragraph" style:parent-style-name="List_20_Paragraph" style:list-style-name="WWNum5">
      <style:paragraph-properties fo:margin-left="0.206cm" fo:margin-right="0cm" fo:margin-top="0.004cm" fo:margin-bottom="0cm" loext:contextual-spacing="false" fo:line-height="100%" fo:text-align="start" style:justify-single-word="false" fo:text-indent="0cm" style:auto-text-indent="false">
        <style:tab-stops>
          <style:tab-stop style:position="1.109cm"/>
          <style:tab-stop style:position="1.111cm"/>
        </style:tab-stops>
      </style:paragraph-properties>
      <style:text-properties style:font-name="Microsoft Sans Serif1" fo:font-size="10pt" style:font-size-asian="10pt" style:font-size-complex="10pt"/>
    </style:style>
    <style:style style:name="P125" style:family="paragraph" style:parent-style-name="List_20_Paragraph" style:list-style-name="WWNum5">
      <style:paragraph-properties fo:margin-left="0.206cm" fo:margin-right="0cm" fo:margin-top="0.009cm" fo:margin-bottom="0cm" loext:contextual-spacing="false" fo:line-height="100%" fo:text-align="start" style:justify-single-word="false" fo:text-indent="0cm" style:auto-text-indent="false">
        <style:tab-stops>
          <style:tab-stop style:position="1.109cm"/>
          <style:tab-stop style:position="1.111cm"/>
          <style:tab-stop style:position="13.111cm"/>
        </style:tab-stops>
      </style:paragraph-properties>
      <style:text-properties style:font-name="Microsoft Sans Serif1" fo:font-size="10pt" style:font-size-asian="10pt" style:font-size-complex="10pt"/>
    </style:style>
    <style:style style:name="P126" style:family="paragraph" style:parent-style-name="List_20_Paragraph" style:list-style-name="WWNum5">
      <style:paragraph-properties fo:margin-left="0.206cm" fo:margin-right="0cm" fo:margin-top="0.092cm" fo:margin-bottom="0cm" loext:contextual-spacing="false" fo:line-height="100%" fo:text-align="start" style:justify-single-word="false" fo:text-indent="0cm" style:auto-text-indent="false">
        <style:tab-stops>
          <style:tab-stop style:position="1.109cm"/>
          <style:tab-stop style:position="1.111cm"/>
          <style:tab-stop style:position="13.173cm"/>
        </style:tab-stops>
      </style:paragraph-properties>
      <style:text-properties style:font-name="Microsoft Sans Serif1" fo:font-size="10pt" style:font-size-asian="10pt" style:font-size-complex="10pt"/>
    </style:style>
    <style:style style:name="P127" style:family="paragraph" style:parent-style-name="Normale_20__28_Web_29_">
      <style:paragraph-properties fo:margin-top="0.494cm" fo:margin-bottom="0cm" loext:contextual-spacing="false" fo:text-align="end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28" style:family="paragraph" style:parent-style-name="Normale_20__28_Web_29_" style:master-page-name="Converti_20_0">
      <style:paragraph-properties fo:margin-top="0cm" fo:margin-bottom="0.21cm" loext:contextual-spacing="false" style:page-number="auto"/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1" style:font-size-complex="10pt" style:font-style-complex="italic"/>
    </style:style>
    <style:style style:name="P129" style:family="paragraph" style:parent-style-name="Normale_20__28_Web_29_">
      <style:paragraph-properties fo:margin-top="0cm" fo:margin-bottom="0.3cm" loext:contextual-spacing="false" fo:text-align="end" style:justify-single-word="false"/>
      <style:text-properties style:font-name="Tahoma1" fo:font-size="11pt" style:font-size-asian="11pt" style:font-name-complex="Tahoma1" style:font-size-complex="11pt"/>
    </style:style>
    <style:style style:name="P130" style:family="paragraph" style:parent-style-name="Normale_20__28_Web_29_">
      <style:paragraph-properties fo:margin-top="0.199cm" fo:margin-bottom="0cm" loext:contextual-spacing="false" fo:text-align="center" style:justify-single-word="false"/>
      <style:text-properties style:font-name="Tahoma1" style:text-underline-style="solid" style:text-underline-width="auto" style:text-underline-color="font-color" fo:font-weight="bold" style:font-weight-asian="bold" style:font-name-complex="Tahoma1" style:font-weight-complex="bold"/>
    </style:style>
    <style:style style:name="P131" style:family="paragraph" style:parent-style-name="Normale_20__28_Web_29_">
      <style:paragraph-properties fo:margin-top="0.199cm" fo:margin-bottom="0cm" loext:contextual-spacing="false">
        <style:tab-stops>
          <style:tab-stop style:position="0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132" style:family="paragraph" style:parent-style-name="Normale_20__28_Web_29_">
      <style:paragraph-properties fo:margin-top="0.199cm" fo:margin-bottom="0cm" loext:contextual-spacing="false">
        <style:tab-stops>
          <style:tab-stop style:position="0cm"/>
        </style:tab-stops>
      </style:paragraph-properties>
      <style:text-properties style:font-name="Tahoma1" fo:font-size="10pt" fo:font-style="italic" style:font-size-asian="10pt" style:font-style-asian="italic" style:font-name-complex="Tahoma1" style:font-size-complex="10pt" style:font-style-complex="italic"/>
    </style:style>
    <style:style style:name="P133" style:family="paragraph" style:parent-style-name="Normale_20__28_Web_29_">
      <style:paragraph-properties fo:margin-top="0.199cm" fo:margin-bottom="0cm" loext:contextual-spacing="false" fo:text-align="justify" style:justify-single-word="false" fo:padding="0.035cm" fo:border="0.74pt solid #000000"/>
    </style:style>
    <style:style style:name="P134" style:family="paragraph" style:parent-style-name="Normale_20__28_Web_29_">
      <style:paragraph-properties fo:margin-top="0.3cm" fo:margin-bottom="0cm" loext:contextual-spacing="false"/>
      <style:text-properties fo:text-transform="uppercase" style:font-name="Tahoma1" fo:font-size="11pt" style:font-size-asian="11pt" style:font-name-complex="Tahoma1" style:font-size-complex="11pt"/>
    </style:style>
    <style:style style:name="P135" style:family="paragraph" style:parent-style-name="Normale_20__28_Web_29_">
      <style:paragraph-properties fo:margin-top="0.3cm" fo:margin-bottom="0cm" loext:contextual-spacing="false"/>
      <style:text-properties style:font-name="Tahoma1" fo:font-size="11pt" style:font-size-asian="11pt" style:font-name-complex="Tahoma1" style:font-size-complex="11pt"/>
    </style:style>
    <style:style style:name="P136" style:family="paragraph" style:parent-style-name="Normale_20__28_Web_29_">
      <style:paragraph-properties fo:margin-top="0.3cm" fo:margin-bottom="0.4cm" loext:contextual-spacing="false" fo:text-align="justify" style:justify-single-word="false"/>
      <style:text-properties fo:color="#000000" style:font-name="Tahoma1" fo:font-size="11pt" style:font-size-asian="11pt" style:font-name-complex="Tahoma1" style:font-size-complex="11pt"/>
    </style:style>
    <style:style style:name="P137" style:family="paragraph" style:parent-style-name="Normale_20__28_Web_29_">
      <style:paragraph-properties fo:margin-top="0.199cm" fo:margin-bottom="0.101cm" loext:contextual-spacing="false">
        <style:tab-stops>
          <style:tab-stop style:position="0cm"/>
        </style:tab-stops>
      </style:paragraph-properties>
    </style:style>
    <style:style style:name="P138" style:family="paragraph" style:parent-style-name="Normale_20__28_Web_29_">
      <style:paragraph-properties fo:margin-top="0.199cm" fo:margin-bottom="0.101cm" loext:contextual-spacing="false">
        <style:tab-stops>
          <style:tab-stop style:position="0cm"/>
        </style:tab-stops>
      </style:paragraph-properties>
      <style:text-properties fo:color="#000000" style:font-name="Tahoma1" fo:font-size="11pt" style:font-size-asian="11pt" style:font-name-complex="Tahoma1" style:font-size-complex="11pt"/>
    </style:style>
    <style:style style:name="P139" style:family="paragraph" style:parent-style-name="Normale_20__28_Web_29_">
      <style:paragraph-properties fo:margin-left="0cm" fo:margin-right="0cm" fo:margin-top="0.199cm" fo:margin-bottom="0cm" loext:contextual-spacing="false" fo:text-indent="9.421cm" style:auto-text-indent="false"/>
    </style:style>
    <style:style style:name="P140" style:family="paragraph" style:parent-style-name="Standard" style:master-page-name="Standard">
      <style:paragraph-properties fo:margin-left="0.208cm" fo:margin-right="0cm" fo:margin-top="0.134cm" fo:margin-bottom="0cm" loext:contextual-spacing="false" fo:text-align="start" style:justify-single-word="false" fo:text-indent="0cm" style:auto-text-indent="false" style:page-number="auto"/>
      <style:text-properties style:font-name="Microsoft Sans Serif1" fo:font-size="11pt" style:font-size-asian="11pt" style:font-size-complex="11pt"/>
    </style:style>
    <style:style style:name="P141" style:family="paragraph" style:parent-style-name="Standard" style:list-style-name="List_20_1">
      <style:paragraph-properties fo:margin-top="0cm" fo:margin-bottom="0cm" loext:contextual-spacing="false" fo:line-height="100%" fo:text-align="start" style:justify-single-word="false">
        <style:tab-stops>
          <style:tab-stop style:position="9.335cm"/>
        </style:tab-stops>
      </style:paragraph-properties>
      <style:text-properties style:font-name="Microsoft Sans Serif1" fo:font-size="10pt" fo:language="it" fo:country="IT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P142" style:family="paragraph" style:parent-style-name="Standard">
      <style:paragraph-properties fo:margin-left="10.012cm" fo:margin-right="0cm" fo:margin-top="0cm" fo:margin-bottom="0cm" loext:contextual-spacing="false" fo:line-height="0.303cm" fo:text-align="start" style:justify-single-word="false" fo:text-indent="0cm" style:auto-text-indent="false"/>
      <style:text-properties style:font-name="Microsoft Sans Serif1" fo:font-size="10pt" style:font-size-asian="10pt" style:font-size-complex="10pt"/>
    </style:style>
    <style:style style:name="P143" style:family="paragraph" style:parent-style-name="Table_20_Paragraph">
      <style:text-properties fo:font-size="10pt" style:font-size-asian="10pt" style:text-scale="90%"/>
    </style:style>
    <style:style style:name="P144" style:family="paragraph" style:parent-style-name="Table_20_Paragraph">
      <style:paragraph-properties fo:margin-left="0.205cm" fo:margin-right="0cm" fo:text-indent="0cm" style:auto-text-indent="false"/>
      <style:text-properties fo:font-size="10pt" style:font-size-asian="10pt" style:text-scale="90%"/>
    </style:style>
    <style:style style:name="P145" style:family="paragraph" style:parent-style-name="Table_20_Paragraph">
      <style:paragraph-properties fo:margin-left="2.226cm" fo:margin-right="2.219cm" fo:margin-top="0.06cm" fo:margin-bottom="0cm" loext:contextual-spacing="false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text-scale="90%"/>
    </style:style>
    <style:style style:name="P146" style:family="paragraph" style:parent-style-name="Table_20_Paragraph">
      <loext:graphic-properties draw:fill="none"/>
      <style:paragraph-properties fo:margin-left="6.5cm" fo:margin-right="5.001cm" fo:margin-top="0.06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true" fo:hyphenation-remain-char-count="2" fo:hyphenation-push-char-count="2" loext:hyphenation-no-caps="false"/>
    </style:style>
    <style:style style:name="P147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 style:text-scale="90%"/>
    </style:style>
    <style:style style:name="P148" style:family="paragraph" style:parent-style-name="Table_20_Paragraph">
      <loext:graphic-properties draw:fill="none"/>
      <style:paragraph-properties fo:margin-left="6.001cm" fo:margin-right="5.2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true" fo:hyphenation-remain-char-count="2" fo:hyphenation-push-char-count="2" loext:hyphenation-no-caps="false"/>
    </style:style>
    <style:style style:name="P149" style:family="paragraph" style:parent-style-name="Table_20_Paragraph">
      <loext:graphic-properties draw:fill="none"/>
      <style:paragraph-properties fo:margin-left="2.2cm" fo:margin-right="2.101cm" fo:margin-top="0.069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true" fo:hyphenation-remain-char-count="2" fo:hyphenation-push-char-count="2" loext:hyphenation-no-caps="false"/>
    </style:style>
    <style:style style:name="P150" style:family="paragraph" style:parent-style-name="Text_20_body" style:list-style-name="L1">
      <style:paragraph-properties fo:margin-top="0.016cm" fo:margin-bottom="0cm" loext:contextual-spacing="false"/>
      <style:text-properties style:font-name="Microsoft Sans Serif1" fo:font-size="10pt" style:font-size-asian="10pt" style:font-size-complex="10pt"/>
    </style:style>
    <style:style style:name="P151" style:family="paragraph" style:parent-style-name="Text_20_body" style:list-style-name="List_20_1" style:master-page-name="">
      <loext:graphic-properties draw:fill="none"/>
      <style:paragraph-properties fo:margin-left="1.3cm" fo:margin-right="0cm" fo:margin-top="0.139cm" fo:margin-bottom="0cm" loext:contextual-spacing="false" fo:line-height="200%" fo:text-align="start" style:justify-single-word="false" fo:orphans="0" fo:widows="0" fo:hyphenation-ladder-count="no-limit" fo:text-indent="-0.4cm" style:auto-text-indent="false" style:page-number="auto" fo:background-color="transparent" style:writing-mode="lr-tb">
        <style:tab-stops>
          <style:tab-stop style:position="0.654cm"/>
        </style:tab-stops>
      </style:paragraph-properties>
      <style:text-properties style:font-name="Microsoft Sans Serif1" fo:font-size="10pt" fo:language="it" fo:country="IT" officeooo:paragraph-rsid="00165ba8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 fo:hyphenate="true" fo:hyphenation-remain-char-count="2" fo:hyphenation-push-char-count="2" loext:hyphenation-no-caps="false"/>
    </style:style>
    <style:style style:name="P152" style:family="paragraph" style:parent-style-name="Text_20_body">
      <style:paragraph-properties fo:margin-left="0.196cm" fo:margin-right="0cm" fo:margin-top="0.072cm" fo:margin-bottom="0cm" loext:contextual-spacing="false" fo:text-indent="0cm" style:auto-text-indent="false"/>
    </style:style>
    <style:style style:name="P153" style:family="paragraph">
      <loext:graphic-properties draw:fill="none"/>
      <style:paragraph-properties fo:text-align="center" style:writing-mode="lr-tb"/>
    </style:style>
    <style:style style:name="P154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8pt" style:font-size-asian="8pt"/>
    </style:style>
    <style:style style:name="T2" style:family="text">
      <style:text-properties style:text-scale="90%"/>
    </style:style>
    <style:style style:name="T3" style:family="text">
      <style:text-properties fo:letter-spacing="0.032cm" style:text-scale="90%"/>
    </style:style>
    <style:style style:name="T4" style:family="text">
      <style:text-properties fo:letter-spacing="0.032cm" style:text-scale="80%"/>
    </style:style>
    <style:style style:name="T5" style:family="text">
      <style:text-properties fo:letter-spacing="0.032cm" style:text-underline-style="solid" style:text-underline-width="auto" style:text-underline-color="font-color" fo:font-weight="bold" style:font-weight-asian="bold" style:text-scale="80%"/>
    </style:style>
    <style:style style:name="T6" style:family="text">
      <style:text-properties fo:letter-spacing="0.035cm" style:text-scale="90%"/>
    </style:style>
    <style:style style:name="T7" style:family="text">
      <style:text-properties fo:letter-spacing="0.035cm" style:text-scale="85%"/>
    </style:style>
    <style:style style:name="T8" style:family="text">
      <style:text-properties fo:letter-spacing="0.035cm" style:text-scale="80%"/>
    </style:style>
    <style:style style:name="T9" style:family="text">
      <style:text-properties fo:letter-spacing="0.026cm"/>
    </style:style>
    <style:style style:name="T10" style:family="text">
      <style:text-properties fo:letter-spacing="0.026cm" style:text-scale="90%"/>
    </style:style>
    <style:style style:name="T11" style:family="text">
      <style:text-properties fo:letter-spacing="0.026cm" style:text-scale="80%"/>
    </style:style>
    <style:style style:name="T12" style:family="text">
      <style:text-properties fo:letter-spacing="0.026cm" style:text-underline-style="solid" style:text-underline-width="auto" style:text-underline-color="font-color" fo:font-weight="bold" style:font-weight-asian="bold" style:text-scale="80%"/>
    </style:style>
    <style:style style:name="T13" style:family="text">
      <style:text-properties fo:letter-spacing="0.034cm" style:text-scale="90%"/>
    </style:style>
    <style:style style:name="T14" style:family="text">
      <style:text-properties fo:letter-spacing="0.034cm" style:text-scale="80%"/>
    </style:style>
    <style:style style:name="T15" style:family="text">
      <style:text-properties fo:letter-spacing="0.034cm" style:text-scale="85%"/>
    </style:style>
    <style:style style:name="T16" style:family="text">
      <style:text-properties fo:letter-spacing="0.03cm"/>
    </style:style>
    <style:style style:name="T17" style:family="text">
      <style:text-properties fo:letter-spacing="0.03cm" style:text-scale="90%"/>
    </style:style>
    <style:style style:name="T18" style:family="text">
      <style:text-properties fo:letter-spacing="0.03cm" style:text-scale="80%"/>
    </style:style>
    <style:style style:name="T19" style:family="text">
      <style:text-properties fo:letter-spacing="0.03cm" fo:font-weight="bold" style:font-weight-asian="bold" style:text-scale="80%"/>
    </style:style>
    <style:style style:name="T20" style:family="text">
      <style:text-properties style:text-scale="80%"/>
    </style:style>
    <style:style style:name="T21" style:family="text">
      <style:text-properties officeooo:rsid="0008599d" style:text-scale="80%"/>
    </style:style>
    <style:style style:name="T22" style:family="text">
      <style:text-properties fo:letter-spacing="0.021cm"/>
    </style:style>
    <style:style style:name="T23" style:family="text">
      <style:text-properties fo:letter-spacing="0.021cm" style:text-scale="80%"/>
    </style:style>
    <style:style style:name="T24" style:family="text">
      <style:text-properties fo:letter-spacing="0.018cm"/>
    </style:style>
    <style:style style:name="T25" style:family="text">
      <style:text-properties fo:letter-spacing="0.018cm" style:text-scale="80%"/>
    </style:style>
    <style:style style:name="T26" style:family="text">
      <style:text-properties fo:letter-spacing="0.018cm" style:text-scale="85%"/>
    </style:style>
    <style:style style:name="T27" style:family="text">
      <style:text-properties fo:letter-spacing="0.018cm" fo:font-style="italic" style:font-style-asian="italic" style:text-scale="85%"/>
    </style:style>
    <style:style style:name="T28" style:family="text">
      <style:text-properties fo:letter-spacing="0.018cm" fo:font-style="italic" style:text-underline-style="solid" style:text-underline-width="auto" style:text-underline-color="font-color" style:font-style-asian="italic" style:text-scale="80%"/>
    </style:style>
    <style:style style:name="T29" style:family="text">
      <style:text-properties fo:letter-spacing="0.018cm" style:text-underline-style="solid" style:text-underline-width="auto" style:text-underline-color="font-color" style:text-scale="80%"/>
    </style:style>
    <style:style style:name="T30" style:family="text">
      <style:text-properties fo:letter-spacing="0.023cm" style:text-scale="80%"/>
    </style:style>
    <style:style style:name="T31" style:family="text">
      <style:text-properties fo:letter-spacing="0.023cm" style:text-scale="90%"/>
    </style:style>
    <style:style style:name="T32" style:family="text">
      <style:text-properties fo:letter-spacing="0.014cm"/>
    </style:style>
    <style:style style:name="T33" style:family="text">
      <style:text-properties fo:letter-spacing="0.014cm" style:text-scale="80%"/>
    </style:style>
    <style:style style:name="T34" style:family="text">
      <style:text-properties fo:letter-spacing="0.014cm" fo:font-style="italic" style:text-underline-style="solid" style:text-underline-width="auto" style:text-underline-color="font-color" style:font-style-asian="italic" style:text-scale="80%"/>
    </style:style>
    <style:style style:name="T35" style:family="text">
      <style:text-properties fo:letter-spacing="0.014cm" style:text-scale="85%"/>
    </style:style>
    <style:style style:name="T36" style:family="text">
      <style:text-properties fo:letter-spacing="-0.016cm"/>
    </style:style>
    <style:style style:name="T37" style:family="text">
      <style:text-properties fo:letter-spacing="-0.016cm" fo:font-style="italic" style:font-style-asian="italic" style:text-scale="90%"/>
    </style:style>
    <style:style style:name="T38" style:family="text">
      <style:text-properties fo:letter-spacing="-0.018cm"/>
    </style:style>
    <style:style style:name="T39" style:family="text">
      <style:text-properties style:text-scale="85%"/>
    </style:style>
    <style:style style:name="T40" style:family="text">
      <style:text-properties officeooo:rsid="002144db" style:text-scale="85%"/>
    </style:style>
    <style:style style:name="T41" style:family="text">
      <style:text-properties fo:letter-spacing="-0.007cm"/>
    </style:style>
    <style:style style:name="T42" style:family="text">
      <style:text-properties fo:letter-spacing="-0.007cm" style:text-scale="85%"/>
    </style:style>
    <style:style style:name="T43" style:family="text">
      <style:text-properties fo:letter-spacing="-0.007cm" fo:font-style="italic" style:text-underline-style="solid" style:text-underline-width="bold" style:text-underline-color="font-color" fo:font-weight="bold" style:font-style-asian="italic" style:font-weight-asian="bold" style:text-scale="85%"/>
    </style:style>
    <style:style style:name="T44" style:family="text">
      <style:text-properties fo:letter-spacing="-0.007cm" style:text-scale="90%"/>
    </style:style>
    <style:style style:name="T45" style:family="text">
      <style:text-properties fo:letter-spacing="-0.007cm" fo:language="it" fo:country="IT" style:font-name-asian="Microsoft Sans Serif4" style:language-asian="en" style:country-asian="US" style:font-name-complex="Microsoft Sans Serif4" style:language-complex="ar" style:country-complex="SA" style:text-scale="80%"/>
    </style:style>
    <style:style style:name="T46" style:family="text">
      <style:text-properties fo:letter-spacing="-0.007cm" style:text-underline-style="solid" style:text-underline-width="auto" style:text-underline-color="font-color"/>
    </style:style>
    <style:style style:name="T47" style:family="text">
      <style:text-properties fo:letter-spacing="-0.004cm"/>
    </style:style>
    <style:style style:name="T48" style:family="text">
      <style:text-properties fo:letter-spacing="-0.004cm" style:text-scale="85%"/>
    </style:style>
    <style:style style:name="T49" style:family="text">
      <style:text-properties fo:letter-spacing="-0.004cm" fo:font-style="italic" style:text-underline-style="solid" style:text-underline-width="bold" style:text-underline-color="font-color" fo:font-weight="bold" style:font-style-asian="italic" style:font-weight-asian="bold" style:text-scale="85%"/>
    </style:style>
    <style:style style:name="T50" style:family="text">
      <style:text-properties fo:letter-spacing="-0.004cm" style:text-underline-style="solid" style:text-underline-width="auto" style:text-underline-color="font-color"/>
    </style:style>
    <style:style style:name="T51" style:family="text">
      <style:text-properties fo:letter-spacing="-0.005cm"/>
    </style:style>
    <style:style style:name="T52" style:family="text">
      <style:text-properties fo:letter-spacing="-0.005cm" style:text-scale="85%"/>
    </style:style>
    <style:style style:name="T53" style:family="text">
      <style:text-properties fo:letter-spacing="-0.005cm" fo:font-style="italic" style:text-underline-style="solid" style:text-underline-width="bold" style:text-underline-color="font-color" fo:font-weight="bold" style:font-style-asian="italic" style:font-weight-asian="bold" style:text-scale="85%"/>
    </style:style>
    <style:style style:name="T54" style:family="text">
      <style:text-properties fo:letter-spacing="-0.005cm" fo:language="it" fo:country="IT" style:font-name-asian="Microsoft Sans Serif4" style:language-asian="en" style:country-asian="US" style:font-name-complex="Microsoft Sans Serif4" style:language-complex="ar" style:country-complex="SA" style:text-scale="80%"/>
    </style:style>
    <style:style style:name="T55" style:family="text">
      <style:text-properties fo:letter-spacing="0.028cm"/>
    </style:style>
    <style:style style:name="T56" style:family="text">
      <style:text-properties fo:letter-spacing="0.028cm" style:text-scale="80%"/>
    </style:style>
    <style:style style:name="T57" style:family="text">
      <style:text-properties fo:letter-spacing="0.028cm" style:text-scale="90%"/>
    </style:style>
    <style:style style:name="T58" style:family="text">
      <style:text-properties fo:letter-spacing="0.028cm" style:text-underline-style="solid" style:text-underline-width="auto" style:text-underline-color="font-color" fo:font-weight="bold" style:font-weight-asian="bold" style:text-scale="80%"/>
    </style:style>
    <style:style style:name="T59" style:family="text">
      <style:text-properties fo:letter-spacing="0.101cm"/>
    </style:style>
    <style:style style:name="T60" style:family="text">
      <style:text-properties fo:letter-spacing="0.099cm"/>
    </style:style>
    <style:style style:name="T61" style:family="text">
      <style:text-properties fo:letter-spacing="0.095cm"/>
    </style:style>
    <style:style style:name="T62" style:family="text">
      <style:text-properties fo:letter-spacing="0.102cm"/>
    </style:style>
    <style:style style:name="T63" style:family="text">
      <style:text-properties fo:letter-spacing="0.097cm"/>
    </style:style>
    <style:style style:name="T64" style:family="text">
      <style:text-properties fo:letter-spacing="-0.109cm"/>
    </style:style>
    <style:style style:name="T65" style:family="text">
      <style:text-properties fo:letter-spacing="-0.109cm" fo:font-style="italic"/>
    </style:style>
    <style:style style:name="T66" style:family="text">
      <style:text-properties fo:letter-spacing="0.002cm"/>
    </style:style>
    <style:style style:name="T67" style:family="text">
      <style:text-properties fo:letter-spacing="0.002cm" fo:font-weight="bold" style:font-weight-asian="bold"/>
    </style:style>
    <style:style style:name="T68" style:family="text">
      <style:text-properties fo:letter-spacing="0.002cm" style:text-scale="90%"/>
    </style:style>
    <style:style style:name="T69" style:family="text">
      <style:text-properties fo:letter-spacing="0.002cm" style:text-scale="85%"/>
    </style:style>
    <style:style style:name="T70" style:family="text">
      <style:text-properties fo:letter-spacing="0.002cm" style:text-scale="80%"/>
    </style:style>
    <style:style style:name="T71" style:family="text">
      <style:text-properties fo:letter-spacing="0.002cm" fo:language="it" fo:country="IT" style:font-name-asian="Microsoft Sans Serif4" style:language-asian="en" style:country-asian="US" style:font-name-complex="Microsoft Sans Serif4" style:language-complex="ar" style:country-complex="SA" style:text-scale="80%"/>
    </style:style>
    <style:style style:name="T72" style:family="text">
      <style:text-properties fo:letter-spacing="0.002cm" fo:font-style="italic" style:font-style-asian="italic" style:text-scale="85%"/>
    </style:style>
    <style:style style:name="T73" style:family="text">
      <style:text-properties fo:letter-spacing="0.002cm" officeooo:rsid="001484f9" style:font-name-asian="Microsoft Sans Serif4" style:font-name-complex="Microsoft Sans Serif4" style:text-scale="90%"/>
    </style:style>
    <style:style style:name="T74" style:family="text">
      <style:text-properties fo:letter-spacing="0.048cm" style:text-scale="85%"/>
    </style:style>
    <style:style style:name="T75" style:family="text">
      <style:text-properties fo:letter-spacing="0.046cm" style:text-scale="85%"/>
    </style:style>
    <style:style style:name="T76" style:family="text">
      <style:text-properties fo:letter-spacing="0.046cm" fo:language="it" fo:country="IT" style:font-name-asian="Microsoft Sans Serif4" style:language-asian="en" style:country-asian="US" style:font-name-complex="Microsoft Sans Serif4" style:language-complex="ar" style:country-complex="SA" style:text-scale="80%"/>
    </style:style>
    <style:style style:name="T77" style:family="text">
      <style:text-properties fo:letter-spacing="0.042cm" style:text-scale="85%"/>
    </style:style>
    <style:style style:name="T78" style:family="text">
      <style:text-properties fo:letter-spacing="0.042cm" fo:font-style="italic" style:font-style-asian="italic" style:text-scale="85%"/>
    </style:style>
    <style:style style:name="T79" style:family="text">
      <style:text-properties fo:letter-spacing="-0.083cm" style:text-scale="85%"/>
    </style:style>
    <style:style style:name="T80" style:family="text">
      <style:text-properties fo:letter-spacing="-0.083cm" fo:language="it" fo:country="IT" style:font-name-asian="Microsoft Sans Serif4" style:language-asian="en" style:country-asian="US" style:font-name-complex="Microsoft Sans Serif4" style:language-complex="ar" style:country-complex="SA" style:text-scale="80%"/>
    </style:style>
    <style:style style:name="T81" style:family="text">
      <style:text-properties fo:letter-spacing="-0.009cm"/>
    </style:style>
    <style:style style:name="T82" style:family="text">
      <style:text-properties fo:letter-spacing="-0.009cm" style:text-scale="85%"/>
    </style:style>
    <style:style style:name="T83" style:family="text">
      <style:text-properties fo:letter-spacing="-0.009cm" style:text-scale="90%"/>
    </style:style>
    <style:style style:name="T84" style:family="text">
      <style:text-properties fo:font-weight="bold" style:font-weight-asian="bold"/>
    </style:style>
    <style:style style:name="T85" style:family="text">
      <style:text-properties fo:font-weight="bold" style:font-weight-asian="bold" style:text-scale="90%"/>
    </style:style>
    <style:style style:name="T86" style:family="text">
      <style:text-properties fo:font-weight="bold" officeooo:rsid="000f1ef8" style:font-weight-asian="bold"/>
    </style:style>
    <style:style style:name="T87" style:family="text">
      <style:text-properties style:text-underline-style="solid" style:text-underline-width="auto" style:text-underline-color="font-color"/>
    </style:style>
    <style:style style:name="T88" style:family="text">
      <style:text-properties style:text-underline-style="solid" style:text-underline-width="auto" style:text-underline-color="font-color" fo:font-weight="bold" style:font-weight-asian="bold"/>
    </style:style>
    <style:style style:name="T89" style:family="text">
      <style:text-properties style:text-underline-style="solid" style:text-underline-width="auto" style:text-underline-color="font-color" fo:font-weight="bold" style:font-weight-asian="bold" style:text-scale="80%"/>
    </style:style>
    <style:style style:name="T90" style:family="text">
      <style:text-properties style:text-underline-style="solid" style:text-underline-width="auto" style:text-underline-color="font-color" style:text-scale="80%"/>
    </style:style>
    <style:style style:name="T91" style:family="text">
      <style:text-properties style:text-underline-style="solid" style:text-underline-width="auto" style:text-underline-color="font-color" style:text-scale="90%"/>
    </style:style>
    <style:style style:name="T92" style:family="text">
      <style:text-properties style:text-underline-style="solid" style:text-underline-width="auto" style:text-underline-color="font-color" style:text-scale="100%"/>
    </style:style>
    <style:style style:name="T93" style:family="text">
      <style:text-properties style:text-underline-style="solid" style:text-underline-width="auto" style:text-underline-color="font-color" style:text-scale="85%"/>
    </style:style>
    <style:style style:name="T94" style:family="text">
      <style:text-properties fo:letter-spacing="0.092cm"/>
    </style:style>
    <style:style style:name="T95" style:family="text">
      <style:text-properties fo:letter-spacing="0.067cm"/>
    </style:style>
    <style:style style:name="T96" style:family="text">
      <style:text-properties fo:letter-spacing="0.067cm" fo:font-weight="bold" style:font-weight-asian="bold"/>
    </style:style>
    <style:style style:name="T97" style:family="text">
      <style:text-properties fo:letter-spacing="0.067cm" style:text-scale="85%"/>
    </style:style>
    <style:style style:name="T98" style:family="text">
      <style:text-properties fo:letter-spacing="0.012cm"/>
    </style:style>
    <style:style style:name="T99" style:family="text">
      <style:text-properties fo:letter-spacing="0.012cm" fo:language="it" fo:country="IT" style:font-name-asian="Microsoft Sans Serif4" style:language-asian="en" style:country-asian="US" style:font-name-complex="Microsoft Sans Serif4" style:language-complex="ar" style:country-complex="SA" style:text-scale="85%"/>
    </style:style>
    <style:style style:name="T100" style:family="text">
      <style:text-properties fo:letter-spacing="0.012cm" style:text-scale="85%"/>
    </style:style>
    <style:style style:name="T101" style:family="text">
      <style:text-properties fo:letter-spacing="0.012cm" style:text-scale="80%"/>
    </style:style>
    <style:style style:name="T102" style:family="text">
      <style:text-properties fo:letter-spacing="0.016cm"/>
    </style:style>
    <style:style style:name="T103" style:family="text">
      <style:text-properties fo:letter-spacing="0.016cm" style:text-scale="80%"/>
    </style:style>
    <style:style style:name="T104" style:family="text">
      <style:text-properties fo:letter-spacing="0.016cm" fo:font-style="italic" style:font-style-asian="italic" style:text-scale="85%"/>
    </style:style>
    <style:style style:name="T105" style:family="text">
      <style:text-properties fo:letter-spacing="0.016cm" fo:font-style="italic" style:text-underline-style="solid" style:text-underline-width="auto" style:text-underline-color="font-color" style:font-style-asian="italic" style:text-scale="80%"/>
    </style:style>
    <style:style style:name="T106" style:family="text">
      <style:text-properties fo:letter-spacing="0.016cm" style:text-underline-style="solid" style:text-underline-width="auto" style:text-underline-color="font-color" style:text-scale="80%"/>
    </style:style>
    <style:style style:name="T107" style:family="text">
      <style:text-properties fo:letter-spacing="-0.002cm"/>
    </style:style>
    <style:style style:name="T108" style:family="text">
      <style:text-properties fo:letter-spacing="-0.002cm" style:text-scale="85%"/>
    </style:style>
    <style:style style:name="T109" style:family="text">
      <style:text-properties fo:letter-spacing="-0.002cm" style:text-scale="90%"/>
    </style:style>
    <style:style style:name="T110" style:family="text">
      <style:text-properties fo:letter-spacing="-0.002cm" fo:font-style="italic" style:text-underline-style="solid" style:text-underline-width="bold" style:text-underline-color="font-color" fo:font-weight="bold" style:font-style-asian="italic" style:font-weight-asian="bold" style:text-scale="85%"/>
    </style:style>
    <style:style style:name="T111" style:family="text">
      <style:text-properties fo:letter-spacing="-0.002cm" style:text-scale="80%"/>
    </style:style>
    <style:style style:name="T112" style:family="text">
      <style:text-properties fo:letter-spacing="-0.002cm" officeooo:rsid="000f1ef8"/>
    </style:style>
    <style:style style:name="T113" style:family="text">
      <style:text-properties fo:letter-spacing="-0.002cm" fo:font-weight="bold" style:font-weight-asian="bold" style:text-scale="90%"/>
    </style:style>
    <style:style style:name="T114" style:family="text">
      <style:text-properties fo:letter-spacing="-0.002cm" officeooo:rsid="0012d0ec" style:font-name-asian="Microsoft Sans Serif2" style:font-name-complex="Microsoft Sans Serif2" style:text-scale="90%"/>
    </style:style>
    <style:style style:name="T115" style:family="text">
      <style:text-properties fo:letter-spacing="-0.079cm"/>
    </style:style>
    <style:style style:name="T116" style:family="text">
      <style:text-properties fo:letter-spacing="-0.079cm" fo:font-style="italic" style:font-style-asian="italic" style:text-scale="85%"/>
    </style:style>
    <style:style style:name="T117" style:family="text">
      <style:text-properties fo:letter-spacing="0.011cm"/>
    </style:style>
    <style:style style:name="T118" style:family="text">
      <style:text-properties fo:letter-spacing="0.011cm" style:text-scale="80%"/>
    </style:style>
    <style:style style:name="T119" style:family="text">
      <style:text-properties fo:letter-spacing="0.011cm" style:text-scale="85%"/>
    </style:style>
    <style:style style:name="T120" style:family="text">
      <style:text-properties fo:letter-spacing="0.009cm"/>
    </style:style>
    <style:style style:name="T121" style:family="text">
      <style:text-properties fo:letter-spacing="0.009cm" style:text-scale="80%"/>
    </style:style>
    <style:style style:name="T122" style:family="text">
      <style:text-properties fo:letter-spacing="0.009cm" style:text-scale="85%"/>
    </style:style>
    <style:style style:name="T123" style:family="text">
      <style:text-properties fo:letter-spacing="0.009cm" fo:font-style="italic" style:font-style-asian="italic" style:text-scale="85%"/>
    </style:style>
    <style:style style:name="T124" style:family="text">
      <style:text-properties fo:letter-spacing="0.005cm"/>
    </style:style>
    <style:style style:name="T125" style:family="text">
      <style:text-properties fo:letter-spacing="0.005cm" fo:font-style="italic" style:font-style-asian="italic" style:text-scale="85%"/>
    </style:style>
    <style:style style:name="T126" style:family="text">
      <style:text-properties fo:letter-spacing="0.005cm" style:text-scale="80%"/>
    </style:style>
    <style:style style:name="T127" style:family="text">
      <style:text-properties style:font-name="Microsoft Sans Serif1"/>
    </style:style>
    <style:style style:name="T128" style:family="text">
      <style:text-properties style:font-name="Microsoft Sans Serif1" officeooo:rsid="0012d0ec" style:font-name-asian="Microsoft Sans Serif4" style:font-name-complex="Microsoft Sans Serif4" style:text-scale="90%"/>
    </style:style>
    <style:style style:name="T129" style:family="text">
      <style:text-properties style:font-name="Microsoft Sans Serif1" style:text-scale="90%"/>
    </style:style>
    <style:style style:name="T130" style:family="text">
      <style:text-properties style:font-name="Microsoft Sans Serif1" fo:letter-spacing="0.049cm" style:text-scale="90%"/>
    </style:style>
    <style:style style:name="T131" style:family="text">
      <style:text-properties style:font-name="Microsoft Sans Serif1" style:text-underline-style="solid" style:text-underline-width="auto" style:text-underline-color="font-color"/>
    </style:style>
    <style:style style:name="T132" style:family="text">
      <style:text-properties style:font-name="Microsoft Sans Serif1" style:text-underline-style="solid" style:text-underline-width="auto" style:text-underline-color="font-color" style:text-scale="100%"/>
    </style:style>
    <style:style style:name="T133" style:family="text">
      <style:text-properties style:font-name="Microsoft Sans Serif1" fo:letter-spacing="-0.009cm"/>
    </style:style>
    <style:style style:name="T134" style:family="text">
      <style:text-properties style:font-name="Microsoft Sans Serif1" style:text-scale="85%"/>
    </style:style>
    <style:style style:name="T135" style:family="text">
      <style:text-properties style:font-name="Microsoft Sans Serif1" fo:font-style="italic" style:font-style-asian="italic" style:text-scale="85%"/>
    </style:style>
    <style:style style:name="T136" style:family="text">
      <style:text-properties style:font-name="Microsoft Sans Serif1" fo:font-style="italic" style:font-style-asian="italic" style:text-scale="80%"/>
    </style:style>
    <style:style style:name="T137" style:family="text">
      <style:text-properties style:font-name="Microsoft Sans Serif1" fo:letter-spacing="0.041cm" fo:font-style="italic" style:font-style-asian="italic" style:text-scale="85%"/>
    </style:style>
    <style:style style:name="T138" style:family="text">
      <style:text-properties style:font-name="Microsoft Sans Serif1" fo:letter-spacing="-0.071cm" fo:font-style="italic" style:font-style-asian="italic" style:text-scale="85%"/>
    </style:style>
    <style:style style:name="T139" style:family="text">
      <style:text-properties style:font-name="Microsoft Sans Serif1" fo:letter-spacing="0.011cm" fo:font-style="italic" style:font-style-asian="italic" style:text-scale="80%"/>
    </style:style>
    <style:style style:name="T140" style:family="text">
      <style:text-properties style:font-name="Microsoft Sans Serif1" fo:letter-spacing="0.014cm" fo:font-style="italic" style:font-style-asian="italic" style:text-scale="80%"/>
    </style:style>
    <style:style style:name="T141" style:family="text">
      <style:text-properties style:font-name="Microsoft Sans Serif1" fo:letter-spacing="0.012cm" fo:font-style="italic" style:font-style-asian="italic" style:text-scale="80%"/>
    </style:style>
    <style:style style:name="T142" style:family="text">
      <style:text-properties style:font-name="Microsoft Sans Serif1" fo:letter-spacing="0.016cm" fo:font-style="italic" style:font-style-asian="italic" style:text-scale="80%"/>
    </style:style>
    <style:style style:name="T143" style:family="text">
      <style:text-properties style:font-name="Microsoft Sans Serif1" style:text-scale="80%"/>
    </style:style>
    <style:style style:name="T144" style:family="text">
      <style:text-properties style:font-name="Microsoft Sans Serif1" fo:letter-spacing="0.079cm"/>
    </style:style>
    <style:style style:name="T145" style:family="text">
      <style:text-properties style:font-name="Microsoft Sans Serif1" fo:letter-spacing="-0.014cm"/>
    </style:style>
    <style:style style:name="T146" style:family="text">
      <style:text-properties style:font-name="Microsoft Sans Serif1" fo:font-size="10pt" fo:letter-spacing="0.023cm" fo:language="it" fo:country="IT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T147" style:family="text">
      <style:text-properties style:font-name="Microsoft Sans Serif1" fo:font-size="10pt" fo:letter-spacing="0.025cm" fo:language="it" fo:country="IT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T148" style:family="text">
      <style:text-properties style:font-name="Microsoft Sans Serif1" fo:font-size="10pt" fo:letter-spacing="-0.116cm" fo:language="it" fo:country="IT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T149" style:family="text">
      <style:text-properties style:font-name="Microsoft Sans Serif1" fo:font-size="10pt" fo:letter-spacing="-0.002cm" fo:language="it" fo:country="IT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T150" style:family="text">
      <style:text-properties style:font-name="Microsoft Sans Serif1" fo:font-size="10pt" fo:letter-spacing="-0.007cm" fo:language="it" fo:country="IT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T151" style:family="text">
      <style:text-properties style:font-name="Microsoft Sans Serif1" fo:font-size="10pt" fo:language="it" fo:country="IT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T152" style:family="text">
      <style:text-properties style:font-name="Microsoft Sans Serif1" fo:font-size="10pt" fo:language="it" fo:country="IT" officeooo:rsid="00165ba8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T153" style:family="text">
      <style:text-properties style:font-name="Microsoft Sans Serif1" fo:font-size="10pt" fo:language="it" fo:country="IT" officeooo:rsid="001484f9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T154" style:family="text">
      <style:text-properties style:font-name="Microsoft Sans Serif1" fo:font-size="10pt" fo:language="it" fo:country="IT" officeooo:rsid="001b82c7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T155" style:family="text">
      <style:text-properties style:font-name="Microsoft Sans Serif1" fo:font-size="10pt" fo:letter-spacing="-0.004cm" fo:language="it" fo:country="IT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T156" style:family="text">
      <style:text-properties style:font-name="Microsoft Sans Serif1" fo:font-size="10pt" fo:letter-spacing="0.092cm" fo:language="it" fo:country="IT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T157" style:family="text">
      <style:text-properties style:font-name="Microsoft Sans Serif1" fo:font-size="10pt" fo:letter-spacing="0.099cm" fo:language="it" fo:country="IT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T158" style:family="text">
      <style:text-properties style:font-name="Microsoft Sans Serif1" fo:font-size="10pt" fo:letter-spacing="0.101cm" fo:language="it" fo:country="IT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T159" style:family="text">
      <style:text-properties style:font-name="Microsoft Sans Serif1" fo:font-size="10pt" fo:letter-spacing="0.097cm" fo:language="it" fo:country="IT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T160" style:family="text">
      <style:text-properties style:font-name="Microsoft Sans Serif1" fo:font-size="10pt" fo:letter-spacing="0.104cm" fo:language="it" fo:country="IT" style:font-name-asian="Microsoft Sans Serif4" style:font-size-asian="10pt" style:language-asian="en" style:country-asian="US" style:font-name-complex="Microsoft Sans Serif4" style:font-size-complex="10pt" style:language-complex="ar" style:country-complex="SA" style:text-scale="80%"/>
    </style:style>
    <style:style style:name="T161" style:family="text">
      <style:text-properties fo:letter-spacing="0.025cm" style:text-scale="90%"/>
    </style:style>
    <style:style style:name="T162" style:family="text">
      <style:text-properties fo:letter-spacing="0.025cm" style:text-scale="80%"/>
    </style:style>
    <style:style style:name="T163" style:family="text">
      <style:text-properties fo:letter-spacing="-0.116cm"/>
    </style:style>
    <style:style style:name="T164" style:family="text">
      <style:text-properties fo:letter-spacing="-0.023cm"/>
    </style:style>
    <style:style style:name="T165" style:family="text">
      <style:text-properties fo:letter-spacing="-0.028cm"/>
    </style:style>
    <style:style style:name="T166" style:family="text">
      <style:text-properties fo:font-style="italic"/>
    </style:style>
    <style:style style:name="T167" style:family="text">
      <style:text-properties fo:font-style="italic" style:font-style-asian="italic" style:text-scale="85%"/>
    </style:style>
    <style:style style:name="T168" style:family="text">
      <style:text-properties fo:font-style="italic" style:font-style-asian="italic" style:text-scale="80%"/>
    </style:style>
    <style:style style:name="T169" style:family="text">
      <style:text-properties fo:font-style="italic" style:font-style-asian="italic" style:text-scale="90%"/>
    </style:style>
    <style:style style:name="T170" style:family="text">
      <style:text-properties fo:font-style="italic" style:text-underline-style="solid" style:text-underline-width="auto" style:text-underline-color="font-color" style:font-style-asian="italic" style:text-scale="80%"/>
    </style:style>
    <style:style style:name="T171" style:family="text">
      <style:text-properties fo:font-style="italic" style:text-underline-style="solid" style:text-underline-width="bold" style:text-underline-color="font-color" fo:font-weight="bold" style:font-style-asian="italic" style:font-weight-asian="bold" style:text-scale="85%"/>
    </style:style>
    <style:style style:name="T172" style:family="text">
      <style:text-properties fo:letter-spacing="0.041cm" fo:font-style="italic" style:font-style-asian="italic" style:text-scale="85%"/>
    </style:style>
    <style:style style:name="T173" style:family="text">
      <style:text-properties fo:letter-spacing="0.039cm" style:text-scale="80%"/>
    </style:style>
    <style:style style:name="T174" style:family="text">
      <style:text-properties fo:letter-spacing="0.019cm" style:text-scale="80%"/>
    </style:style>
    <style:style style:name="T175" style:family="text">
      <style:text-properties fo:letter-spacing="0.019cm" style:text-scale="85%"/>
    </style:style>
    <style:style style:name="T176" style:family="text">
      <style:text-properties fo:letter-spacing="0.019cm" fo:font-style="italic" style:text-underline-style="solid" style:text-underline-width="auto" style:text-underline-color="font-color" style:font-style-asian="italic" style:text-scale="80%"/>
    </style:style>
    <style:style style:name="T177" style:family="text">
      <style:text-properties fo:letter-spacing="-0.071cm" style:text-scale="80%"/>
    </style:style>
    <style:style style:name="T178" style:family="text">
      <style:text-properties fo:letter-spacing="-0.014cm"/>
    </style:style>
    <style:style style:name="T179" style:family="text">
      <style:text-properties fo:letter-spacing="-0.014cm" style:text-scale="90%"/>
    </style:style>
    <style:style style:name="T180" style:family="text">
      <style:text-properties fo:letter-spacing="-0.014cm" fo:font-style="italic" style:font-style-asian="italic" style:text-scale="90%"/>
    </style:style>
    <style:style style:name="T181" style:family="text">
      <style:text-properties fo:letter-spacing="0.185cm" officeooo:rsid="0012d0ec" style:font-name-asian="Microsoft Sans Serif2" style:font-name-complex="Microsoft Sans Serif2" style:text-scale="90%"/>
    </style:style>
    <style:style style:name="T182" style:family="text">
      <style:text-properties style:text-scale="95%"/>
    </style:style>
    <style:style style:name="T183" style:family="text">
      <style:text-properties fo:letter-spacing="0.044cm"/>
    </style:style>
    <style:style style:name="T184" style:family="text">
      <style:text-properties fo:letter-spacing="0.198cm"/>
    </style:style>
    <style:style style:name="T185" style:family="text">
      <style:text-properties fo:letter-spacing="-0.034cm"/>
    </style:style>
    <style:style style:name="T186" style:family="text">
      <style:text-properties fo:letter-spacing="0.125cm" fo:language="it" fo:country="IT" style:font-name-asian="Microsoft Sans Serif4" style:language-asian="en" style:country-asian="US" style:font-name-complex="Microsoft Sans Serif4" style:language-complex="ar" style:country-complex="SA" style:text-scale="80%"/>
    </style:style>
    <style:style style:name="T187" style:family="text">
      <style:text-properties fo:letter-spacing="0.123cm" fo:language="it" fo:country="IT" style:font-name-asian="Microsoft Sans Serif4" style:language-asian="en" style:country-asian="US" style:font-name-complex="Microsoft Sans Serif4" style:language-complex="ar" style:country-complex="SA" style:text-scale="80%"/>
    </style:style>
    <style:style style:name="T188" style:family="text">
      <style:text-properties fo:letter-spacing="0.122cm" fo:language="it" fo:country="IT" style:font-name-asian="Microsoft Sans Serif4" style:language-asian="en" style:country-asian="US" style:font-name-complex="Microsoft Sans Serif4" style:language-complex="ar" style:country-complex="SA" style:text-scale="80%"/>
    </style:style>
    <style:style style:name="T189" style:family="text">
      <style:text-properties fo:letter-spacing="0.004cm" style:text-scale="85%"/>
    </style:style>
    <style:style style:name="T190" style:family="text">
      <style:text-properties fo:letter-spacing="0.004cm" style:text-scale="80%"/>
    </style:style>
    <style:style style:name="T191" style:family="text">
      <style:text-properties fo:letter-spacing="0.004cm" fo:font-style="italic" style:font-style-asian="italic" style:text-scale="85%"/>
    </style:style>
    <style:style style:name="T192" style:family="text">
      <style:text-properties fo:letter-spacing="0.037cm" style:text-scale="80%"/>
    </style:style>
    <style:style style:name="T193" style:family="text">
      <style:text-properties fo:letter-spacing="0.037cm" style:text-scale="85%"/>
    </style:style>
    <style:style style:name="T194" style:family="text">
      <style:text-properties fo:letter-spacing="0.065cm" style:text-scale="85%"/>
    </style:style>
    <style:style style:name="T195" style:family="text">
      <style:text-properties fo:letter-spacing="0.074cm" style:text-scale="85%"/>
    </style:style>
    <style:style style:name="T196" style:family="text">
      <style:text-properties fo:letter-spacing="-0.011cm" style:text-scale="90%"/>
    </style:style>
    <style:style style:name="T197" style:family="text">
      <style:text-properties fo:letter-spacing="-0.011cm" fo:font-style="italic" style:font-style-asian="italic" style:text-scale="90%"/>
    </style:style>
    <style:style style:name="T198" style:family="text">
      <style:text-properties fo:letter-spacing="-0.011cm" style:text-scale="85%"/>
    </style:style>
    <style:style style:name="T199" style:family="text">
      <style:text-properties fo:letter-spacing="-0.078cm" style:text-scale="80%"/>
    </style:style>
    <style:style style:name="T200" style:family="text">
      <style:text-properties fo:letter-spacing="0.007cm" style:text-scale="80%"/>
    </style:style>
    <style:style style:name="T201" style:family="text">
      <style:text-properties fo:letter-spacing="0.058cm"/>
    </style:style>
    <style:style style:name="T202" style:family="text">
      <style:text-properties fo:letter-spacing="0.058cm" style:text-scale="90%"/>
    </style:style>
    <style:style style:name="T203" style:family="text">
      <style:text-properties fo:letter-spacing="0.118cm" fo:language="it" fo:country="IT" style:font-name-asian="Microsoft Sans Serif4" style:language-asian="en" style:country-asian="US" style:font-name-complex="Microsoft Sans Serif4" style:language-complex="ar" style:country-complex="SA" style:text-scale="80%"/>
    </style:style>
    <style:style style:name="T204" style:family="text">
      <style:text-properties fo:letter-spacing="0.12cm" fo:language="it" fo:country="IT" style:font-name-asian="Microsoft Sans Serif4" style:language-asian="en" style:country-asian="US" style:font-name-complex="Microsoft Sans Serif4" style:language-complex="ar" style:country-complex="SA" style:text-scale="80%"/>
    </style:style>
    <style:style style:name="T205" style:family="text">
      <style:text-properties fo:letter-spacing="normal" fo:language="it" fo:country="IT" fo:font-weight="bold" officeooo:rsid="001484f9" style:font-name-asian="Times New Roman1" style:language-asian="en" style:country-asian="US" style:font-weight-asian="bold" style:font-name-complex="Wingdings2" style:language-complex="ar" style:country-complex="SA" style:font-weight-complex="bold" style:text-scale="90%"/>
    </style:style>
    <style:style style:name="T206" style:family="text">
      <style:text-properties fo:language="it" fo:country="IT" style:font-name-asian="Microsoft Sans Serif4" style:language-asian="en" style:country-asian="US" style:font-name-complex="Microsoft Sans Serif4" style:language-complex="ar" style:country-complex="SA" style:text-scale="80%"/>
    </style:style>
    <style:style style:name="T207" style:family="text">
      <style:text-properties fo:language="it" fo:country="IT" officeooo:rsid="0010374d" style:font-name-asian="Microsoft Sans Serif4" style:language-asian="en" style:country-asian="US" style:font-name-complex="Microsoft Sans Serif4" style:language-complex="ar" style:country-complex="SA" style:text-scale="85%"/>
    </style:style>
    <style:style style:name="T208" style:family="text">
      <style:text-properties fo:language="it" fo:country="IT" style:text-underline-style="solid" style:text-underline-width="auto" style:text-underline-color="font-color" style:font-name-asian="Microsoft Sans Serif4" style:language-asian="en" style:country-asian="US" style:font-name-complex="Microsoft Sans Serif4" style:language-complex="ar" style:country-complex="SA" style:text-scale="80%"/>
    </style:style>
    <style:style style:name="T209" style:family="text">
      <style:text-properties fo:letter-spacing="-0.025cm"/>
    </style:style>
    <style:style style:name="T210" style:family="text">
      <style:text-properties fo:letter-spacing="-0.025cm" fo:font-style="italic"/>
    </style:style>
    <style:style style:name="T211" style:family="text">
      <style:text-properties fo:letter-spacing="-0.021cm"/>
    </style:style>
    <style:style style:name="T212" style:family="text">
      <style:text-properties fo:letter-spacing="-0.03cm"/>
    </style:style>
    <style:style style:name="T213" style:family="text">
      <style:text-properties fo:letter-spacing="-0.026cm" fo:font-style="italic"/>
    </style:style>
    <style:style style:name="T214" style:family="text">
      <style:text-properties fo:letter-spacing="-0.085cm" fo:font-style="italic" style:font-style-asian="italic" style:text-scale="85%"/>
    </style:style>
    <style:style style:name="T215" style:family="text">
      <style:text-properties fo:letter-spacing="-0.012cm" fo:font-style="italic" style:font-style-asian="italic" style:text-scale="90%"/>
    </style:style>
    <style:style style:name="T216" style:family="text">
      <style:text-properties fo:letter-spacing="-0.012cm" style:text-scale="90%"/>
    </style:style>
    <style:style style:name="T217" style:family="text">
      <style:text-properties fo:letter-spacing="0.069cm"/>
    </style:style>
    <style:style style:name="T218" style:family="text">
      <style:text-properties fo:letter-spacing="0.069cm" style:text-scale="85%"/>
    </style:style>
    <style:style style:name="T219" style:family="text">
      <style:text-properties fo:letter-spacing="0.064cm" style:text-scale="85%"/>
    </style:style>
    <style:style style:name="T220" style:family="text">
      <style:text-properties fo:letter-spacing="0.111cm"/>
    </style:style>
    <style:style style:name="T221" style:family="text">
      <style:text-properties style:font-name="Microsoft Sans Serif2" officeooo:rsid="0012d0ec" style:font-name-asian="Microsoft Sans Serif2" style:font-name-complex="Microsoft Sans Serif2" style:text-scale="80%"/>
    </style:style>
    <style:style style:name="T222" style:family="text">
      <style:text-properties style:font-name="Microsoft Sans Serif2" officeooo:rsid="001484f9" style:font-name-asian="Microsoft Sans Serif2" style:font-name-complex="Microsoft Sans Serif2" style:text-scale="80%"/>
    </style:style>
    <style:style style:name="T223" style:family="text">
      <style:text-properties style:font-name="Microsoft Sans Serif2" officeooo:rsid="00165ba8" style:font-name-asian="Microsoft Sans Serif2" style:font-name-complex="Microsoft Sans Serif2" style:text-scale="80%"/>
    </style:style>
    <style:style style:name="T224" style:family="text">
      <style:text-properties style:font-name="Microsoft Sans Serif2" officeooo:rsid="00183f9c" style:font-name-asian="Microsoft Sans Serif2" style:font-name-complex="Microsoft Sans Serif2" style:text-scale="80%"/>
    </style:style>
    <style:style style:name="T225" style:family="text">
      <style:text-properties style:font-name="Microsoft Sans Serif2" officeooo:rsid="0012d0ec" style:font-name-asian="Microsoft Sans Serif2" style:font-name-complex="Microsoft Sans Serif2" style:text-scale="90%"/>
    </style:style>
    <style:style style:name="T226" style:family="text">
      <style:text-properties style:font-name="Microsoft Sans Serif2" officeooo:rsid="00165ba8" style:font-name-asian="Microsoft Sans Serif2" style:font-name-complex="Microsoft Sans Serif2" style:text-scale="90%"/>
    </style:style>
    <style:style style:name="T227" style:family="text">
      <style:text-properties style:font-name="Microsoft Sans Serif2" officeooo:rsid="0012d0ec" style:font-name-asian="Microsoft Sans Serif2" style:font-name-complex="Microsoft Sans Serif2" style:text-scale="85%"/>
    </style:style>
    <style:style style:name="T228" style:family="text">
      <style:text-properties style:font-name="Microsoft Sans Serif2" officeooo:rsid="0019e8f8" style:font-name-asian="Microsoft Sans Serif2" style:font-name-complex="Microsoft Sans Serif2"/>
    </style:style>
    <style:style style:name="T229" style:family="text">
      <style:text-properties style:font-name="Microsoft Sans Serif2" fo:letter-spacing="-0.002cm" officeooo:rsid="00183f9c" style:font-name-asian="Microsoft Sans Serif2" style:font-name-complex="Microsoft Sans Serif2" style:text-scale="90%"/>
    </style:style>
    <style:style style:name="T230" style:family="text">
      <style:text-properties style:font-name="Microsoft Sans Serif2" fo:letter-spacing="-0.002cm" officeooo:rsid="00165ba8" style:font-name-asian="Microsoft Sans Serif2" style:font-name-complex="Microsoft Sans Serif2" style:text-scale="85%"/>
    </style:style>
    <style:style style:name="T231" style:family="text">
      <style:text-properties style:font-name="Microsoft Sans Serif2" fo:letter-spacing="0.198cm" officeooo:rsid="0012d0ec" style:font-name-asian="Microsoft Sans Serif2" style:font-name-complex="Microsoft Sans Serif2" style:text-scale="90%"/>
    </style:style>
    <style:style style:name="T232" style:family="text">
      <style:text-properties style:font-name="Microsoft Sans Serif2" fo:letter-spacing="0.021cm" officeooo:rsid="0012d0ec" style:font-name-asian="Microsoft Sans Serif2" style:font-name-complex="Microsoft Sans Serif2" style:text-scale="80%"/>
    </style:style>
    <style:style style:name="T233" style:family="text">
      <style:text-properties style:font-name="Microsoft Sans Serif2" fo:letter-spacing="0.028cm" officeooo:rsid="0012d0ec" style:font-name-asian="Microsoft Sans Serif2" style:font-name-complex="Microsoft Sans Serif2" style:text-scale="80%"/>
    </style:style>
    <style:style style:name="T234" style:family="text">
      <style:text-properties style:font-name="Microsoft Sans Serif2" fo:letter-spacing="0.065cm" officeooo:rsid="0012d0ec" style:font-name-asian="Microsoft Sans Serif2" style:font-name-complex="Microsoft Sans Serif2" style:text-scale="90%"/>
    </style:style>
    <style:style style:name="T235" style:family="text">
      <style:text-properties style:font-name="Microsoft Sans Serif2" fo:letter-spacing="0.037cm" officeooo:rsid="0012d0ec" style:font-name-asian="Microsoft Sans Serif2" style:font-name-complex="Microsoft Sans Serif2" style:text-scale="90%"/>
    </style:style>
    <style:style style:name="T236" style:family="text">
      <style:text-properties style:font-name="Microsoft Sans Serif2" fo:letter-spacing="0.058cm" officeooo:rsid="0012d0ec" style:font-name-asian="Microsoft Sans Serif2" style:font-name-complex="Microsoft Sans Serif2" style:text-scale="90%"/>
    </style:style>
    <style:style style:name="T237" style:family="text">
      <style:text-properties style:font-name="Microsoft Sans Serif2" fo:letter-spacing="0.058cm" officeooo:rsid="001484f9" style:font-name-asian="Microsoft Sans Serif2" style:font-name-complex="Microsoft Sans Serif2" style:text-scale="90%"/>
    </style:style>
    <style:style style:name="T238" style:family="text">
      <style:text-properties style:font-name="Microsoft Sans Serif2" fo:letter-spacing="normal" fo:language="it" fo:country="IT" fo:font-weight="bold" officeooo:rsid="001484f9" style:font-name-asian="Microsoft Sans Serif2" style:language-asian="en" style:country-asian="US" style:font-weight-asian="bold" style:font-name-complex="Microsoft Sans Serif2" style:language-complex="ar" style:country-complex="SA" style:font-weight-complex="bold" style:text-scale="90%"/>
    </style:style>
    <style:style style:name="T239" style:family="text">
      <style:text-properties style:font-name="Microsoft Sans Serif2" fo:letter-spacing="0.002cm" officeooo:rsid="001484f9" style:font-name-asian="Microsoft Sans Serif2" style:font-name-complex="Microsoft Sans Serif2" style:text-scale="90%"/>
    </style:style>
    <style:style style:name="T240" style:family="text">
      <style:text-properties style:font-name="Microsoft Sans Serif2" fo:letter-spacing="0.002cm" officeooo:rsid="00165ba8" style:font-name-asian="Microsoft Sans Serif2" style:font-name-complex="Microsoft Sans Serif2" style:text-scale="90%"/>
    </style:style>
    <style:style style:name="T241" style:family="text">
      <style:text-properties style:font-name="Microsoft Sans Serif2" fo:letter-spacing="0.002cm" officeooo:rsid="00165ba8" style:font-name-asian="Microsoft Sans Serif2" style:font-name-complex="Microsoft Sans Serif2" style:text-scale="85%"/>
    </style:style>
    <style:style style:name="T242" style:family="text">
      <style:text-properties style:font-name="Microsoft Sans Serif2" fo:font-size="10pt" officeooo:rsid="001484f9" style:font-name-asian="Microsoft Sans Serif2" style:font-size-asian="10pt" style:font-name-complex="Microsoft Sans Serif2" style:font-size-complex="10pt"/>
    </style:style>
    <style:style style:name="T243" style:family="text">
      <style:text-properties style:font-name="Microsoft Sans Serif2" fo:letter-spacing="0.069cm" officeooo:rsid="00165ba8" style:font-name-asian="Microsoft Sans Serif2" style:font-name-complex="Microsoft Sans Serif2" style:text-scale="85%"/>
    </style:style>
    <style:style style:name="T244" style:family="text">
      <style:text-properties style:font-name="Microsoft Sans Serif2" fo:letter-spacing="0.067cm" officeooo:rsid="00165ba8" style:font-name-asian="Microsoft Sans Serif2" style:font-name-complex="Microsoft Sans Serif2" style:text-scale="85%"/>
    </style:style>
    <style:style style:name="T245" style:family="text">
      <style:text-properties style:font-name="Microsoft Sans Serif2" style:text-underline-style="none" officeooo:rsid="00183f9c" style:font-name-asian="Microsoft Sans Serif2" style:font-name-complex="Microsoft Sans Serif2" style:text-scale="100%"/>
    </style:style>
    <style:style style:name="T246" style:family="text">
      <style:text-properties style:font-name="Microsoft Sans Serif2" style:text-underline-style="none" officeooo:rsid="00183f9c" style:font-name-asian="Microsoft Sans Serif4" style:font-name-complex="Microsoft Sans Serif4" style:text-scale="100%"/>
    </style:style>
    <style:style style:name="T247" style:family="text">
      <style:text-properties officeooo:rsid="0012d0ec" style:font-name-asian="Microsoft Sans Serif4" style:font-name-complex="Microsoft Sans Serif4" style:text-scale="80%"/>
    </style:style>
    <style:style style:name="T248" style:family="text">
      <style:text-properties officeooo:rsid="001484f9" style:font-name-asian="Microsoft Sans Serif4" style:font-name-complex="Microsoft Sans Serif4" style:text-scale="80%"/>
    </style:style>
    <style:style style:name="T249" style:family="text">
      <style:text-properties officeooo:rsid="00183f9c" style:font-name-asian="Microsoft Sans Serif4" style:font-name-complex="Microsoft Sans Serif4" style:text-scale="80%"/>
    </style:style>
    <style:style style:name="T250" style:family="text">
      <style:text-properties officeooo:rsid="0012d0ec" style:font-name-asian="Microsoft Sans Serif4" style:font-name-complex="Microsoft Sans Serif4" style:text-scale="90%"/>
    </style:style>
    <style:style style:name="T251" style:family="text">
      <style:text-properties officeooo:rsid="001484f9"/>
    </style:style>
    <style:style style:name="T252" style:family="text">
      <style:text-properties officeooo:rsid="00165ba8"/>
    </style:style>
    <style:style style:name="T253" style:family="text">
      <style:text-properties style:text-underline-style="none"/>
    </style:style>
    <style:style style:name="T254" style:family="text">
      <style:text-properties style:text-underline-style="none" officeooo:rsid="00183f9c" style:font-name-asian="Microsoft Sans Serif4" style:font-name-complex="Microsoft Sans Serif4" style:text-scale="100%"/>
    </style:style>
    <style:style style:name="T255" style:family="text">
      <style:text-properties style:text-underline-style="none" officeooo:rsid="001b82c7"/>
    </style:style>
    <style:style style:name="T256" style:family="text">
      <style:text-properties style:text-underline-style="none" style:text-scale="100%"/>
    </style:style>
    <style:style style:name="T257" style:family="text">
      <style:text-properties officeooo:rsid="0019e8f8"/>
    </style:style>
    <style:style style:name="T258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259" style:family="text">
      <style:text-properties style:font-name="Tahoma1" fo:font-size="11pt" style:font-size-asian="11pt" style:font-name-complex="Tahoma1" style:font-size-complex="11pt"/>
    </style:style>
    <style:style style:name="T260" style:family="text">
      <style:text-properties style:font-name="Arial1" fo:font-weight="bold" style:font-weight-asian="bold" style:font-name-complex="Arial1" style:font-weight-complex="bold"/>
    </style:style>
    <style:style style:name="T261" style:family="text">
      <style:text-properties fo:text-transform="uppercase" style:font-name="Arial1" fo:font-weight="bold" style:font-weight-asian="bold" style:font-name-complex="Arial1" style:font-weight-complex="bold"/>
    </style:style>
    <style:style style:name="T262" style:family="text">
      <style:text-properties fo:text-transform="uppercase" fo:font-size="14pt" style:font-size-asian="14pt" style:font-size-complex="14pt"/>
    </style:style>
    <style:style style:name="T263" style:family="text">
      <style:text-properties style:font-name="Tahoma" fo:font-size="11pt" fo:font-weight="bold" style:font-size-asian="11pt" style:font-weight-asian="bold"/>
    </style:style>
    <style:style style:name="T264" style:family="text">
      <style:text-properties style:font-name="Tahoma" fo:font-size="11pt" fo:letter-spacing="-0.109cm" fo:font-weight="bold" style:font-size-asian="11pt" style:font-weight-asian="bold"/>
    </style:style>
    <style:style style:name="T265" style:family="text">
      <style:text-properties style:font-name="Tahoma" fo:font-size="11pt" fo:letter-spacing="0.004cm" fo:font-weight="bold" style:font-size-asian="11pt" style:font-weight-asian="bold"/>
    </style:style>
    <style:style style:name="T266" style:family="text">
      <style:text-properties style:font-name="Tahoma" fo:font-size="11pt" fo:letter-spacing="-0.004cm" fo:font-weight="bold" style:font-size-asian="11pt" style:font-weight-asian="bold"/>
    </style:style>
    <style:style style:name="T267" style:family="text">
      <style:text-properties style:font-name="Tahoma" fo:font-size="14pt" fo:font-weight="bold" style:font-size-asian="14pt" style:font-weight-asian="bold"/>
    </style:style>
    <style:style style:name="T268" style:family="text">
      <style:text-properties style:font-name="Tahoma" fo:font-size="14pt" fo:letter-spacing="-0.007cm" fo:font-weight="bold" style:font-size-asian="14pt" style:font-weight-asian="bold"/>
    </style:style>
    <style:style style:name="T269" style:family="text">
      <style:text-properties style:font-name="Arial" fo:font-size="12pt" fo:font-style="italic" fo:font-weight="bold" style:font-size-asian="12pt" style:font-style-asian="italic" style:font-weight-asian="bold" style:text-scale="80%"/>
    </style:style>
    <style:style style:name="T270" style:family="text">
      <style:text-properties style:font-name="Arial" fo:font-size="12pt" fo:font-style="italic" fo:font-weight="bold" style:font-size-asian="12pt" style:font-style-asian="italic" style:font-weight-asian="bold" style:text-scale="85%"/>
    </style:style>
    <style:style style:name="T271" style:family="text">
      <style:text-properties style:font-name="Arial" fo:font-size="12pt" fo:letter-spacing="0.032cm" fo:font-style="italic" fo:font-weight="bold" style:font-size-asian="12pt" style:font-style-asian="italic" style:font-weight-asian="bold" style:text-scale="80%"/>
    </style:style>
    <style:style style:name="T272" style:family="text">
      <style:text-properties style:font-name="Arial" fo:font-size="12pt" fo:letter-spacing="0.037cm" fo:font-style="italic" fo:font-weight="bold" style:font-size-asian="12pt" style:font-style-asian="italic" style:font-weight-asian="bold" style:text-scale="80%"/>
    </style:style>
    <style:style style:name="T273" style:family="text">
      <style:text-properties style:font-name="Arial" fo:font-size="12pt" fo:letter-spacing="0.03cm" fo:font-style="italic" fo:font-weight="bold" style:font-size-asian="12pt" style:font-style-asian="italic" style:font-weight-asian="bold" style:text-scale="80%"/>
    </style:style>
    <style:style style:name="T274" style:family="text">
      <style:text-properties style:font-name="Arial" fo:font-size="12pt" fo:letter-spacing="0.002cm" fo:font-style="italic" fo:font-weight="bold" style:font-size-asian="12pt" style:font-style-asian="italic" style:font-weight-asian="bold" style:text-scale="80%"/>
    </style:style>
    <style:style style:name="T275" style:family="text">
      <style:text-properties style:font-name="Arial" fo:font-size="12pt" fo:letter-spacing="-0.09cm" fo:font-style="italic" fo:font-weight="bold" style:font-size-asian="12pt" style:font-style-asian="italic" style:font-weight-asian="bold" style:text-scale="80%"/>
    </style:style>
    <style:style style:name="T276" style:family="text">
      <style:text-properties style:font-name="Arial" fo:font-size="12pt" fo:letter-spacing="-0.005cm" fo:font-style="italic" fo:font-weight="bold" style:font-size-asian="12pt" style:font-style-asian="italic" style:font-weight-asian="bold" style:text-scale="85%"/>
    </style:style>
    <style:style style:name="T277" style:family="text">
      <style:text-properties style:font-name="Arial" fo:font-size="12pt" fo:letter-spacing="-0.009cm" fo:font-style="italic" fo:font-weight="bold" style:font-size-asian="12pt" style:font-style-asian="italic" style:font-weight-asian="bold" style:text-scale="85%"/>
    </style:style>
    <style:style style:name="T278" style:family="text">
      <style:text-properties style:font-name="Arial" fo:font-size="12pt" fo:letter-spacing="0.025cm" fo:font-style="italic" fo:font-weight="bold" style:font-size-asian="12pt" style:font-style-asian="italic" style:font-weight-asian="bold" style:text-scale="80%"/>
    </style:style>
    <style:style style:name="T279" style:family="text">
      <style:text-properties style:font-name="Arial" fo:font-size="12pt" fo:letter-spacing="0.028cm" fo:font-style="italic" fo:font-weight="bold" style:font-size-asian="12pt" style:font-style-asian="italic" style:font-weight-asian="bold" style:text-scale="80%"/>
    </style:style>
    <style:style style:name="T280" style:family="text">
      <style:text-properties style:font-name="Arial" fo:font-size="12pt" fo:letter-spacing="0.023cm" fo:font-style="italic" fo:font-weight="bold" style:font-size-asian="12pt" style:font-style-asian="italic" style:font-weight-asian="bold" style:text-scale="80%"/>
    </style:style>
    <style:style style:name="T281" style:family="text">
      <style:text-properties style:font-name="Arial" fo:font-size="10pt" fo:font-weight="bold" style:font-size-asian="10pt" style:font-weight-asian="bold" style:text-scale="80%"/>
    </style:style>
    <style:style style:name="T282" style:family="text">
      <style:text-properties style:font-name="Arial" fo:font-size="10pt" fo:letter-spacing="0.009cm" fo:font-weight="bold" style:font-size-asian="10pt" style:font-weight-asian="bold" style:text-scale="80%"/>
    </style:style>
    <style:style style:name="T283" style:family="text">
      <style:text-properties style:font-name="Arial" fo:font-size="10pt" fo:letter-spacing="0.011cm" fo:font-weight="bold" style:font-size-asian="10pt" style:font-weight-asian="bold" style:text-scale="80%"/>
    </style:style>
    <style:style style:name="T284" style:family="text">
      <style:text-properties style:font-name="Arial" fo:font-size="11pt" fo:font-style="italic" style:font-size-asian="11pt" style:font-style-asian="italic" style:text-scale="80%"/>
    </style:style>
    <style:style style:name="T285" style:family="text">
      <style:text-properties style:font-name="Arial" fo:font-size="11pt" fo:font-style="italic" style:font-size-asian="11pt" style:font-style-asian="italic" style:text-scale="85%"/>
    </style:style>
    <style:style style:name="T286" style:family="text">
      <style:text-properties style:font-name="Arial" fo:font-size="11pt" fo:letter-spacing="0.019cm" fo:font-style="italic" style:font-size-asian="11pt" style:font-style-asian="italic" style:text-scale="80%"/>
    </style:style>
    <style:style style:name="T287" style:family="text">
      <style:text-properties style:font-name="Arial" fo:font-size="11pt" fo:letter-spacing="0.016cm" fo:font-style="italic" style:font-size-asian="11pt" style:font-style-asian="italic" style:text-scale="80%"/>
    </style:style>
    <style:style style:name="T288" style:family="text">
      <style:text-properties style:font-name="Arial" fo:font-size="11pt" fo:letter-spacing="0.014cm" fo:font-style="italic" style:font-size-asian="11pt" style:font-style-asian="italic" style:text-scale="80%"/>
    </style:style>
    <style:style style:name="T289" style:family="text">
      <style:text-properties style:font-name="Arial" fo:font-size="11pt" fo:letter-spacing="0.021cm" fo:font-style="italic" style:font-size-asian="11pt" style:font-style-asian="italic" style:text-scale="80%"/>
    </style:style>
    <style:style style:name="T290" style:family="text">
      <style:text-properties style:font-name="Arial" fo:font-size="11pt" fo:letter-spacing="0.002cm" fo:font-style="italic" style:font-size-asian="11pt" style:font-style-asian="italic" style:text-scale="80%"/>
    </style:style>
    <style:style style:name="T291" style:family="text">
      <style:text-properties style:font-name="Arial" fo:font-size="11pt" fo:letter-spacing="-0.009cm" fo:font-style="italic" style:font-size-asian="11pt" style:font-style-asian="italic" style:text-scale="85%"/>
    </style:style>
    <style:style style:name="T292" style:family="text">
      <style:text-properties style:font-name="Arial" fo:font-size="11pt" fo:letter-spacing="-0.007cm" fo:font-style="italic" style:font-size-asian="11pt" style:font-style-asian="italic" style:text-scale="85%"/>
    </style:style>
    <style:style style:name="T293" style:family="text">
      <style:text-properties fo:font-size="10pt" style:font-size-asian="10pt" style:text-scale="80%"/>
    </style:style>
    <style:style style:name="T294" style:family="text">
      <style:text-properties fo:font-size="10pt" style:font-size-asian="10pt" style:text-scale="90%"/>
    </style:style>
    <style:style style:name="T295" style:family="text">
      <style:text-properties fo:font-size="10pt" style:font-size-asian="10pt" style:text-scale="85%"/>
    </style:style>
    <style:style style:name="T296" style:family="text">
      <style:text-properties fo:font-size="10pt" fo:letter-spacing="0.012cm" style:font-size-asian="10pt" style:text-scale="80%"/>
    </style:style>
    <style:style style:name="T297" style:family="text">
      <style:text-properties fo:font-size="10pt" fo:letter-spacing="0.012cm" style:text-underline-style="solid" style:text-underline-width="auto" style:text-underline-color="font-color" style:font-size-asian="10pt" style:text-scale="80%"/>
    </style:style>
    <style:style style:name="T298" style:family="text">
      <style:text-properties fo:font-size="10pt" fo:letter-spacing="0.011cm" style:font-size-asian="10pt" style:text-scale="80%"/>
    </style:style>
    <style:style style:name="T299" style:family="text">
      <style:text-properties fo:font-size="10pt" fo:letter-spacing="0.011cm" style:font-size-asian="10pt" style:text-scale="85%"/>
    </style:style>
    <style:style style:name="T300" style:family="text">
      <style:text-properties fo:font-size="10pt" fo:letter-spacing="0.009cm" style:font-size-asian="10pt" style:text-scale="80%"/>
    </style:style>
    <style:style style:name="T301" style:family="text">
      <style:text-properties fo:font-size="10pt" fo:letter-spacing="0.007cm" style:font-size-asian="10pt" style:text-scale="80%"/>
    </style:style>
    <style:style style:name="T302" style:family="text">
      <style:text-properties fo:font-size="10pt" fo:letter-spacing="0.007cm" style:font-size-asian="10pt" style:text-scale="85%"/>
    </style:style>
    <style:style style:name="T303" style:family="text">
      <style:text-properties fo:font-size="10pt" fo:letter-spacing="-0.078cm" style:font-size-asian="10pt" style:text-scale="85%"/>
    </style:style>
    <style:style style:name="T304" style:family="text">
      <style:text-properties fo:font-size="10pt" fo:letter-spacing="-0.014cm" style:font-size-asian="10pt" style:text-scale="90%"/>
    </style:style>
    <style:style style:name="T305" style:family="text">
      <style:text-properties fo:font-size="10pt" fo:letter-spacing="-0.009cm" style:font-size-asian="10pt" style:text-scale="85%"/>
    </style:style>
    <style:style style:name="T306" style:family="text">
      <style:text-properties fo:font-size="10pt" fo:letter-spacing="-0.007cm" style:font-size-asian="10pt" style:text-scale="85%"/>
    </style:style>
    <style:style style:name="T307" style:family="text">
      <style:text-properties fo:font-size="10pt" fo:letter-spacing="-0.079cm" style:font-size-asian="10pt" style:text-scale="85%"/>
    </style:style>
    <style:style style:name="T308" style:family="text">
      <style:text-properties fo:font-size="10pt" fo:letter-spacing="-0.004cm" style:font-size-asian="10pt" style:text-scale="85%"/>
    </style:style>
    <style:style style:name="T309" style:family="text">
      <style:text-properties fo:font-size="10pt" fo:letter-spacing="-0.002cm" style:font-size-asian="10pt" style:text-scale="85%"/>
    </style:style>
    <style:style style:name="T310" style:family="text">
      <style:text-properties fo:font-size="10pt" fo:letter-spacing="0.004cm" style:font-size-asian="10pt" style:text-scale="80%"/>
    </style:style>
    <style:style style:name="T311" style:family="text">
      <style:text-properties fo:font-size="10pt" fo:letter-spacing="0.005cm" style:font-size-asian="10pt" style:text-scale="80%"/>
    </style:style>
    <style:style style:name="T312" style:family="text">
      <style:text-properties fo:font-size="10pt" fo:letter-spacing="0.005cm" style:text-underline-style="solid" style:text-underline-width="auto" style:text-underline-color="font-color" style:font-size-asian="10pt" style:text-scale="80%"/>
    </style:style>
    <style:style style:name="T313" style:family="text">
      <style:text-properties fo:font-size="10pt" style:text-underline-style="solid" style:text-underline-width="auto" style:text-underline-color="font-color" style:font-size-asian="10pt" style:text-scale="80%"/>
    </style:style>
    <style:style style:name="T314" style:family="text">
      <style:text-properties fo:font-size="10pt" fo:letter-spacing="0.048cm" style:font-size-asian="10pt" style:text-scale="85%"/>
    </style:style>
    <style:style style:name="T315" style:family="text">
      <style:text-properties fo:font-size="10pt" fo:letter-spacing="0.049cm" style:font-size-asian="10pt" style:text-scale="85%"/>
    </style:style>
    <style:style style:name="T316" style:family="text">
      <style:text-properties fo:font-size="10pt" fo:letter-spacing="0.046cm" style:font-size-asian="10pt" style:text-scale="85%"/>
    </style:style>
    <style:style style:name="T317" style:family="text">
      <style:text-properties fo:font-size="10pt" fo:letter-spacing="-0.011cm" style:font-size-asian="10pt" style:text-scale="90%"/>
    </style:style>
    <style:style style:name="T318" style:family="text">
      <style:text-properties fo:font-size="10pt" fo:letter-spacing="0.032cm" style:font-size-asian="10pt" style:text-scale="80%"/>
    </style:style>
    <style:style style:name="T319" style:family="text">
      <style:text-properties fo:font-size="10pt" fo:letter-spacing="0.016cm" style:font-size-asian="10pt" style:text-scale="80%"/>
    </style:style>
    <style:style style:name="T320" style:family="text">
      <style:text-properties fo:font-size="10pt" fo:letter-spacing="0.014cm" style:font-size-asian="10pt" style:text-scale="80%"/>
    </style:style>
    <style:style style:name="T321" style:family="text">
      <style:text-properties fo:font-size="10pt" fo:letter-spacing="0.028cm" style:font-size-asian="10pt" style:text-scale="80%"/>
    </style:style>
    <style:style style:name="T322" style:family="text">
      <style:text-properties fo:font-size="10pt" fo:letter-spacing="0.019cm" style:font-size-asian="10pt" style:text-scale="80%"/>
    </style:style>
    <style:style style:name="T323" style:family="text">
      <style:text-properties fo:font-size="10pt" fo:letter-spacing="0.021cm" style:font-size-asian="10pt" style:text-scale="80%"/>
    </style:style>
    <style:style style:name="T324" style:family="text">
      <style:text-properties fo:font-size="10pt" fo:letter-spacing="0.023cm" style:font-size-asian="10pt" style:text-scale="80%"/>
    </style:style>
    <style:style style:name="T325" style:family="text">
      <style:text-properties fo:font-size="10pt" fo:letter-spacing="0.026cm" style:font-size-asian="10pt" style:text-scale="80%"/>
    </style:style>
    <style:style style:name="T326" style:family="text">
      <style:text-properties fo:font-size="10pt" fo:letter-spacing="0.002cm" style:font-size-asian="10pt" style:text-scale="80%"/>
    </style:style>
    <style:style style:name="T327" style:family="text">
      <style:text-properties fo:font-size="10pt" fo:letter-spacing="0.018cm" style:font-size-asian="10pt" style:text-scale="80%"/>
    </style:style>
    <style:style style:name="T328" style:family="text">
      <style:text-properties fo:font-size="10pt" fo:letter-spacing="-0.074cm" style:font-size-asian="10pt" style:text-scale="80%"/>
    </style:style>
    <style:style style:name="T329" style:family="text">
      <style:text-properties officeooo:rsid="002f6743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 text:consecutive-numbering="true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496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9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0"><text:span text:style-name="T20">Allegato</text:span><text:span text:style-name="T118"> </text:span><text:span text:style-name="T20">1</text:span></text:p>
        <text:p text:style-name="P42"><text:span text:style-name="T20">ALL’UFFICIO</text:span><text:span text:style-name="T173"> </text:span><text:span text:style-name="T20">PROTOCOLLO</text:span></text:p>
        <text:p text:style-name="P44"><text:span text:style-name="T20">Del</text:span><text:span text:style-name="T33"> </text:span><text:span text:style-name="T20">Comune</text:span><text:span text:style-name="T103"> </text:span><text:span text:style-name="T20">di</text:span><text:span text:style-name="T174"> </text:span><text:span text:style-name="T20">Valeggio</text:span><text:span text:style-name="T23"> </text:span><text:span text:style-name="T20">Sul</text:span><text:span text:style-name="T103"> </text:span><text:span text:style-name="T20">Mincio</text:span><text:span text:style-name="T177"> </text:span><text:span text:style-name="T39">Piazza</text:span><text:span text:style-name="T42"> </text:span><text:span text:style-name="T39">Carlo</text:span><text:span text:style-name="T108"> </text:span><text:span text:style-name="T39">Alberto</text:span><text:span text:style-name="T52"> </text:span><text:span text:style-name="T39">48</text:span></text:p>
        <text:p text:style-name="P43"><text:span text:style-name="T20">37067</text:span><text:span text:style-name="T174"> </text:span><text:span text:style-name="T20">VALEGGIO</text:span><text:span text:style-name="T11"> </text:span><text:span text:style-name="T20">SUL</text:span><text:span text:style-name="T174"> </text:span><text:span text:style-name="T20">MINCIO</text:span><text:span text:style-name="T23"> </text:span><text:span text:style-name="T20">(VR)</text:span></text:p>
        <text:p text:style-name="P2"/>
        <text:p text:style-name="P54"/>
        <text:p text:style-name="P45"><text:span text:style-name="T88">OGGETTO</text:span>:<text:span text:style-name="T94"> <text:s/></text:span><text:span text:style-name="T84">DOMANDA DI PARTECIPAZIONE AL CONCORSO PUBBLICO PER</text:span><text:span text:style-name="T96"> </text:span><text:span text:style-name="T84">ESAMI PER LA COPERTUR</text:span><text:span text:style-name="T86">A </text:span><text:span text:style-name="T84">DI</text:span></text:p>
        <text:p text:style-name="P46"><text:span text:style-name="T67"><text:s text:c="22"/><text:tab/></text:span><text:span text:style-name="T84">UN POSTO DI ISTRUTTORE DIRETTIVO TECNICO CATEGORIA D - D1 DEL VIGENTE CCNL <text:s text:c="8"/>FUNZION</text:span><text:span text:style-name="T86">I </text:span><text:span text:style-name="T84">LOCALI</text:span></text:p>
        <text:p text:style-name="P28"/>
        <text:p text:style-name="P31">Il/La<text:span text:style-name="T98"> </text:span>sottoscritto/a <text:s/>__________________________________________________<text:span text:style-name="T253"> <text:s text:c="4"/></text:span>in<text:span text:style-name="T98"> </text:span>riferimento<text:span text:style-name="T98"> </text:span>al<text:span text:style-name="T32"> </text:span>concorso<text:span text:style-name="T98"> </text:span>per<text:span text:style-name="T16"> </text:span>esami<text:span text:style-name="T32"> </text:span>in<text:span text:style-name="T32"> </text:span>oggetto</text:p>
        <text:h text:style-name="P7" text:outline-level="2">C<text:span text:style-name="T22"> </text:span>H<text:span text:style-name="T22"> </text:span>I<text:span text:style-name="T9"> </text:span>E<text:span text:style-name="T22"> </text:span>D<text:span text:style-name="T9"> </text:span>E</text:h>
        <text:p text:style-name="P32">di<text:span text:style-name="T102"> </text:span>essere<text:span text:style-name="T32"> </text:span>ammesso/a<text:span text:style-name="T32"> </text:span>a<text:span text:style-name="T102"> </text:span>partecipare<text:span text:style-name="T32"> </text:span>al<text:span text:style-name="T102"> </text:span>concorso<text:span text:style-name="T102"> </text:span>pubblico<text:span text:style-name="T32"> </text:span>per<text:span text:style-name="T24"> </text:span>esami<text:span text:style-name="T24"> </text:span>di<text:span text:style-name="T102"> </text:span>cui<text:span text:style-name="T102"> </text:span>all’oggetto:</text:p>
        <text:p text:style-name="P56"/>
        <text:p text:style-name="P47"><text:span text:style-name="T47">A tal fine (compilando ove richiesto e </text:span><text:span text:style-name="T107">contrassegnando le caselle), consapevole delle sanzioni penali previste dall’art. 76</text:span><text:span text:style-name="T115"> </text:span>del<text:span text:style-name="T117"> </text:span>D.P.R.<text:span text:style-name="T117"> </text:span>n.<text:span text:style-name="T117"> </text:span>445/200<text:span text:style-name="T120"> </text:span>e<text:span text:style-name="T120"> </text:span>s.m.i.<text:span text:style-name="T98"> </text:span>in<text:span text:style-name="T124"> </text:span>caso<text:span text:style-name="T120"> </text:span>di<text:span text:style-name="T117"> </text:span>dichiarazioni<text:span text:style-name="T117"> </text:span>mendaci,<text:span text:style-name="T124"> </text:span>ai<text:span text:style-name="T117"> </text:span>sensi<text:span text:style-name="T98"> </text:span>degli<text:span text:style-name="T117"> </text:span>artt.<text:span text:style-name="T117"> </text:span>46<text:span text:style-name="T120"> </text:span>e<text:span text:style-name="T120"> </text:span>47<text:span text:style-name="T120"> </text:span>del<text:span text:style-name="T124"> </text:span>D.P.R.<text:span text:style-name="T98"> </text:span>medesimo</text:p>
        <text:p text:style-name="P16"><text:span text:style-name="T2">D</text:span><text:span text:style-name="T3"> </text:span><text:span text:style-name="T2">I</text:span><text:span text:style-name="T6"> </text:span><text:span text:style-name="T2">C</text:span><text:span text:style-name="T10"> </text:span><text:span text:style-name="T2">H</text:span><text:span text:style-name="T13"> </text:span><text:span text:style-name="T2">I</text:span><text:span text:style-name="T17"> </text:span><text:span text:style-name="T2">A</text:span><text:span text:style-name="T3"> </text:span><text:span text:style-name="T2">R</text:span><text:span text:style-name="T13"> </text:span><text:span text:style-name="T2">A</text:span></text:p>
        <text:list xml:id="list983997599" text:style-name="WWNum1">
          <text:list-item>
            <text:p text:style-name="P79"><text:span text:style-name="T225">□</text:span><text:span text:style-name="T128"><text:tab/></text:span><text:span text:style-name="T129">Di</text:span><text:span text:style-name="T130"> </text:span><text:span text:style-name="T129">chiamarsi</text:span><text:span text:style-name="T127"><text:tab/></text:span><text:span text:style-name="T132"> </text:span><text:span text:style-name="T131"><text:tab/><text:tab/> </text:span><text:span text:style-name="T133"><text:s text:c="4"/></text:span><text:span text:style-name="T134">(</text:span><text:span text:style-name="T135">le</text:span><text:span text:style-name="T137"> </text:span><text:span text:style-name="T135">donne</text:span><text:span text:style-name="T137"> </text:span><text:span text:style-name="T135">coniugate</text:span><text:span text:style-name="T137"> </text:span><text:span text:style-name="T135">devono</text:span><text:span text:style-name="T138"> </text:span><text:span text:style-name="T136">indicare</text:span><text:span text:style-name="T139"> </text:span><text:span text:style-name="T136">il</text:span><text:span text:style-name="T140"> </text:span><text:span text:style-name="T136">cognome</text:span><text:span text:style-name="T141"> </text:span><text:span text:style-name="T136">da</text:span><text:span text:style-name="T142"> </text:span><text:span text:style-name="T136">nubile </text:span><text:span text:style-name="T143">)</text:span><text:span text:style-name="T144"> </text:span><text:span text:style-name="T143">sesso</text:span><text:span text:style-name="T145"> </text:span><text:span text:style-name="T132"><text:s text:c="14"/></text:span></text:p>
          </text:list-item>
        </text:list>
        <text:p text:style-name="P57"><text:span text:style-name="T20">Di</text:span><text:span text:style-name="T23"> </text:span><text:span text:style-name="T20">essere</text:span><text:span text:style-name="T25"> </text:span><text:span text:style-name="T20">residente</text:span><text:span text:style-name="T25"> </text:span><text:span text:style-name="T20">nel</text:span><text:span text:style-name="T30"> </text:span><text:span text:style-name="T20">Comune</text:span><text:span text:style-name="T30"> </text:span><text:span text:style-name="T20">di</text:span><text:span text:style-name="T90"><text:tab/> <text:s text:c="5"/><text:tab/> <text:s text:c="9"/></text:span><text:span text:style-name="T2">Prov.</text:span><text:span text:style-name="T91"><text:tab/><text:tab/></text:span><text:span text:style-name="T20"> Via</text:span><text:span text:style-name="T33"> </text:span><text:span text:style-name="T20">/Piazza</text:span><text:span text:style-name="T90"><text:tab/><text:tab/> <text:s text:c="6"/><text:tab/></text:span><text:span text:style-name="T2">n.</text:span><text:span text:style-name="T91"><text:tab/><text:tab/><text:tab/></text:span><text:span text:style-name="T2"> CAP</text:span><text:span text:style-name="T91"><text:tab/></text:span><text:span text:style-name="T2">Tel </text:span><text:span text:style-name="T91"><text:tab/></text:span><text:span text:style-name="T2">C.F.</text:span><text:span text:style-name="T36"> </text:span><text:span text:style-name="T92"><text:s text:c="18"/></text:span><text:span text:style-name="T87"><text:tab/> <text:s text:c="29"/><text:tab/><text:tab/></text:span></text:p>
        <text:p text:style-name="P51"><text:span text:style-name="T2">e-mail</text:span><text:span text:style-name="T91"><text:tab/> <text:s/></text:span><text:span text:style-name="T2">PEC</text:span><text:span text:style-name="T38"> </text:span><text:span text:style-name="T92"><text:s text:c="50"/></text:span></text:p>
        <text:list xml:id="list125714393820287" text:continue-numbering="true" text:style-name="WWNum1">
          <text:list-item>
            <text:p text:style-name="P80"><text:span text:style-name="T181">□ </text:span><text:span text:style-name="T39">Di</text:span><text:span text:style-name="T48"> </text:span><text:span text:style-name="T39">essere</text:span><text:span text:style-name="T42"> </text:span><text:span text:style-name="T39">nato/a</text:span><text:span text:style-name="T48"> </text:span><text:span text:style-name="T39">a</text:span><text:span text:style-name="T93"><text:tab/> <text:s text:c="21"/></text:span><text:span text:style-name="T182">il</text:span><text:span text:style-name="T38"> </text:span><text:span text:style-name="T92"><text:s text:c="19"/></text:span><text:span text:style-name="T87"><text:tab/></text:span></text:p>
          </text:list-item>
          <text:list-item>
            <text:p text:style-name="P83"><text:span text:style-name="T114">□</text:span><text:span text:style-name="T31"> <text:s text:c="2"/></text:span><text:span text:style-name="T109">Che</text:span><text:span text:style-name="T10"> </text:span><text:span text:style-name="T109">il</text:span><text:span text:style-name="T17"> </text:span><text:span text:style-name="T109">domicilio</text:span><text:span text:style-name="T57"> </text:span><text:span text:style-name="T109">ed</text:span><text:span text:style-name="T57"> </text:span><text:span text:style-name="T109">il</text:span><text:span text:style-name="T57"> </text:span><text:span text:style-name="T109">relativo</text:span><text:span text:style-name="T57"> </text:span><text:span text:style-name="T2">codice</text:span><text:span text:style-name="T57"> </text:span><text:span text:style-name="T2">di</text:span><text:span text:style-name="T17"> </text:span><text:span text:style-name="T2">avviamento</text:span><text:span text:style-name="T57"> </text:span><text:span text:style-name="T2">postale</text:span><text:span text:style-name="T10"> </text:span><text:span text:style-name="T2">al</text:span><text:span text:style-name="T17"> </text:span><text:span text:style-name="T2">quale</text:span><text:span text:style-name="T57"> </text:span><text:span text:style-name="T2">chiede</text:span><text:span text:style-name="T161"> </text:span><text:span text:style-name="T2">che</text:span><text:span text:style-name="T57"> </text:span><text:span text:style-name="T2">siano</text:span><text:span text:style-name="T57"> </text:span><text:span text:style-name="T2">trasmesse</text:span><text:span text:style-name="T10"> </text:span><text:span text:style-name="T2">le</text:span><text:span text:style-name="T68"> </text:span><text:span text:style-name="T39">comuni- <text:s/>c</text:span><text:span text:style-name="T40">a</text:span><text:span text:style-name="T39">zion</text:span><text:span text:style-name="T26">i </text:span><text:span text:style-name="T39">è</text:span><text:span text:style-name="T26"> </text:span><text:span text:style-name="T39">il</text:span><text:span text:style-name="T175"> </text:span><text:span text:style-name="T39">seguente:</text:span><text:span text:style-name="T35"> </text:span><text:span text:style-name="T39">(</text:span><text:span text:style-name="T167">solo</text:span><text:span text:style-name="T27"> </text:span><text:span text:style-name="T167">se</text:span><text:span text:style-name="T27"> </text:span><text:span text:style-name="T167">diverso</text:span><text:span text:style-name="T104"> </text:span><text:span text:style-name="T167">dalla</text:span><text:span text:style-name="T27"> </text:span><text:span text:style-name="T167">residenza</text:span><text:span text:style-name="T39">)</text:span><text:span text:style-name="T183"> </text:span><text:span text:style-name="T92"><text:s text:c="81"/></text:span></text:p>
          </text:list-item>
          <text:list-item>
            <text:p text:style-name="P82"><text:span text:style-name="T231">□</text:span><text:span text:style-name="T184"> </text:span><text:span text:style-name="T20">Di</text:span><text:span text:style-name="T56"> </text:span><text:span text:style-name="T20">impegnarsi</text:span><text:span text:style-name="T30"> </text:span><text:span text:style-name="T20">a</text:span><text:span text:style-name="T56"> </text:span><text:span text:style-name="T20">comunicare</text:span><text:span text:style-name="T56"> </text:span><text:span text:style-name="T20">tempestivamente</text:span><text:span text:style-name="T56"> </text:span><text:span text:style-name="T20">ogni</text:span><text:span text:style-name="T162"> </text:span><text:span text:style-name="T20">successiva</text:span><text:span text:style-name="T56"> </text:span><text:span text:style-name="T20">eventuale</text:span><text:span text:style-name="T23"> </text:span><text:span text:style-name="T20">variazione</text:span><text:span text:style-name="T56"> </text:span><text:span text:style-name="T20">al</text:span><text:span text:style-name="T30"> </text:span><text:span text:style-name="T20">suddetto</text:span><text:span text:style-name="T56"> </text:span><text:span text:style-name="T20">recapito;</text:span></text:p>
          </text:list-item>
          <text:list-item>
            <text:p text:style-name="P84"><text:span text:style-name="T20">(</text:span><text:span text:style-name="T170">barrare</text:span><text:span text:style-name="T28"> </text:span><text:span text:style-name="T170">solo</text:span><text:span text:style-name="T176"> </text:span><text:span text:style-name="T170">la</text:span><text:span text:style-name="T34"> </text:span><text:span text:style-name="T170">casella</text:span><text:span text:style-name="T28"> </text:span><text:span text:style-name="T170">che</text:span><text:span text:style-name="T105"> </text:span><text:span text:style-name="T170">interessa</text:span><text:span text:style-name="T20">)</text:span></text:p>
            <text:list>
              <text:list-header>
                <text:p text:style-name="P85"><text:span text:style-name="T221">□</text:span><text:span text:style-name="T247"> <text:s text:c="2"/></text:span><text:span text:style-name="T20">Di</text:span><text:span text:style-name="T30"> </text:span><text:span text:style-name="T20">essere</text:span><text:span text:style-name="T103"> </text:span><text:span text:style-name="T20">cittadino/o</text:span><text:span text:style-name="T162"> </text:span><text:span text:style-name="T20">italiano/a</text:span></text:p>
                <text:p text:style-name="P86"><text:span text:style-name="T221">□</text:span><text:span text:style-name="T247"> <text:s text:c="2"/></text:span><text:span text:style-name="T20">Di</text:span><text:span text:style-name="T162"> </text:span><text:span text:style-name="T20">essere</text:span><text:span text:style-name="T25"> </text:span><text:span text:style-name="T20">cittadino</text:span><text:span text:style-name="T162"> </text:span><text:span text:style-name="T20">del</text:span><text:span text:style-name="T23"> </text:span><text:span text:style-name="T20">seguente</text:span><text:span text:style-name="T162"> </text:span><text:span text:style-name="T20">Stato</text:span><text:span text:style-name="T162"> </text:span><text:span text:style-name="T20">dell’Unione</text:span><text:span text:style-name="T162"> </text:span><text:span text:style-name="T20">Europea</text:span> <text:span text:style-name="T185"><text:s/></text:span><text:span text:style-name="T92"><text:s/></text:span><text:span text:style-name="T87"><text:tab/> <text:s text:c="17"/>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89"><text:span text:style-name="T221"><text:s text:c="7"/>□</text:span><text:span text:style-name="T247"> <text:s text:c="2"/></text:span><text:span text:style-name="T20">Di</text:span><text:span text:style-name="T25"> </text:span><text:span text:style-name="T20">godere</text:span><text:span text:style-name="T174"> </text:span><text:span text:style-name="T20">dei</text:span><text:span text:style-name="T174"> </text:span><text:span text:style-name="T20">diritti</text:span><text:span text:style-name="T103"> </text:span><text:span text:style-name="T20">civili</text:span><text:span text:style-name="T33"> </text:span><text:span text:style-name="T20">e</text:span><text:span text:style-name="T174"> </text:span><text:span text:style-name="T20">politici</text:span><text:span text:style-name="T174"> </text:span><text:span text:style-name="T20">nello</text:span><text:span text:style-name="T174"> </text:span><text:span text:style-name="T20">Stato</text:span><text:span text:style-name="T174"> </text:span><text:span text:style-name="T20">di</text:span><text:span text:style-name="T33"> </text:span><text:span text:style-name="T20">appartenenza</text:span><text:span text:style-name="T33"> </text:span><text:span text:style-name="T20">o</text:span><text:span text:style-name="T174"> </text:span><text:span text:style-name="T20">provenienza</text:span></text:p>
                          </text:list-header>
                        </text:list>
                      </text:list-item>
                    </text:list>
                    <text:p text:style-name="P89"><text:span text:style-name="T221"><text:s text:c="7"/>□</text:span><text:span text:style-name="T247"> <text:s text:c="2"/></text:span><text:span text:style-name="T20">Avere</text:span><text:span text:style-name="T162"> </text:span><text:span text:style-name="T20">una</text:span><text:span text:style-name="T23"> </text:span><text:span text:style-name="T20">adeguata</text:span><text:span text:style-name="T11"> </text:span><text:span text:style-name="T20">conoscenza</text:span><text:span text:style-name="T11"> </text:span><text:span text:style-name="T20">della</text:span><text:span text:style-name="T11"> </text:span><text:span text:style-name="T20">lingua</text:span><text:span text:style-name="T174"> </text:span><text:span text:style-name="T20">italiana</text:span></text:p>
                  </text:list-item>
                </text:list>
              </text:list-header>
            </text:list>
          </text:list-item>
        </text:list>
        <text:p text:style-name="P58"/>
        <text:list xml:id="list125712601961349" text:continue-numbering="true" text:style-name="WWNum1">
          <text:list-item>
            <text:list>
              <text:list-header>
                <text:p text:style-name="P87"><text:span text:style-name="T225">□</text:span><text:span text:style-name="T250"> <text:s text:c="2"/></text:span><text:span text:style-name="T206">Di</text:span><text:span text:style-name="T76"> </text:span><text:span text:style-name="T206">essere</text:span><text:span text:style-name="T186"> </text:span><text:span text:style-name="T206">cittadino</text:span><text:span text:style-name="T187"> </text:span><text:span text:style-name="T206">di</text:span><text:span text:style-name="T186"> </text:span><text:span text:style-name="T206">Paesi</text:span><text:span text:style-name="T186"> </text:span><text:span text:style-name="T206">terzi</text:span><text:span text:style-name="T187"> </text:span><text:span text:style-name="T206">(extracomunitari)</text:span><text:span text:style-name="T188"> </text:span><text:span text:style-name="T206">non</text:span><text:span text:style-name="T187"> </text:span><text:span text:style-name="T206">membri</text:span><text:span text:style-name="T186"> </text:span><text:span text:style-name="T206">dell’Unione</text:span><text:span text:style-name="T187"> </text:span><text:span text:style-name="T206">Europea</text:span><text:span text:style-name="T186"> </text:span><text:span text:style-name="T206">Stato</text:span></text:p>
              </text:list-header>
            </text:list>
          </text:list-item>
        </text:list>
        <text:p text:style-name="P50"><text:span text:style-name="T92"><text:s/></text:span><text:span text:style-name="T87"><text:tab/></text:span><text:span text:style-name="T39">in</text:span><text:span text:style-name="T42"> </text:span><text:span text:style-name="T39">possesso</text:span><text:span text:style-name="T48"> </text:span><text:span text:style-name="T39">dei</text:span><text:span text:style-name="T52"> </text:span><text:span text:style-name="T39">requisiti</text:span><text:span text:style-name="T52"> </text:span><text:span text:style-name="T39">di</text:span><text:span text:style-name="T42"> </text:span><text:span text:style-name="T39">cui</text:span><text:span text:style-name="T48"> </text:span><text:span text:style-name="T39">all’art.</text:span><text:span text:style-name="T48"> </text:span><text:span text:style-name="T39">38</text:span><text:span text:style-name="T42"> </text:span><text:span text:style-name="T39">del</text:span><text:span text:style-name="T42"> </text:span><text:span text:style-name="T39">D.Lgs.</text:span><text:span text:style-name="T48"> </text:span><text:span text:style-name="T39">n.</text:span><text:span text:style-name="T42"> </text:span><text:span text:style-name="T39">165/2001,</text:span><text:span text:style-name="T42"> </text:span><text:span text:style-name="T39">ovverosia</text:span></text:p>
        <text:p text:style-name="P52"><text:span text:style-name="T92"><text:s/></text:span><text:span text:style-name="T87"><text:tab/></text:span><text:span text:style-name="T2">;</text:span></text:p>
        <text:list xml:id="list125712596366231" text:continue-numbering="true" text:style-name="WWNum1">
          <text:list-item>
            <text:list>
              <text:list-header>
                <text:p text:style-name="P90"><text:span text:style-name="T39"><text:s text:c="7"/></text:span><text:span text:style-name="T227">□</text:span><text:span text:style-name="T39"> (</text:span><text:span text:style-name="T171">solo</text:span><text:span text:style-name="T49"> </text:span><text:span text:style-name="T171">per</text:span><text:span text:style-name="T49"> </text:span><text:span text:style-name="T171">i</text:span><text:span text:style-name="T49"> </text:span><text:span text:style-name="T171">candidati</text:span><text:span text:style-name="T110"> </text:span><text:span text:style-name="T171">aventi</text:span><text:span text:style-name="T53"> </text:span><text:span text:style-name="T171">cittadinanza</text:span><text:span text:style-name="T110"> </text:span><text:span text:style-name="T171">in</text:span><text:span text:style-name="T49"> </text:span><text:span text:style-name="T171">stato</text:span><text:span text:style-name="T43"> </text:span><text:span text:style-name="T171">estero</text:span><text:span text:style-name="T39">)</text:span><text:span text:style-name="T108"> </text:span><text:span text:style-name="T39">di</text:span><text:span text:style-name="T189"> </text:span><text:span text:style-name="T39">possedere tutti</text:span><text:span text:style-name="T108"> </text:span><text:span text:style-name="T39">i</text:span><text:span text:style-name="T69"> </text:span><text:span text:style-name="T39">requisiti</text:span><text:span text:style-name="T189"> </text:span><text:span text:style-name="T39">di</text:span><text:span text:style-name="T69"> </text:span><text:span text:style-name="T39">cui</text:span><text:span text:style-name="T108"> </text:span><text:span text:style-name="T39">all’art.</text:span><text:span text:style-name="T69"> </text:span><text:span text:style-name="T39">3 del</text:span></text:p>
              </text:list-header>
            </text:list>
          </text:list-item>
        </text:list>
        <text:p text:style-name="P49"><text:span text:style-name="T20">D.P.C.M.</text:span><text:span text:style-name="T56"> </text:span><text:span text:style-name="T20">n.</text:span><text:span text:style-name="T56"> </text:span><text:span text:style-name="T20">174/1994</text:span><text:span text:style-name="T56"> </text:span><text:span text:style-name="T20">e</text:span><text:span text:style-name="T23"> </text:span><text:span text:style-name="T20">precisamente:</text:span></text:p>
        <text:list xml:id="list1223749562" text:style-name="List_20_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4"><text:span text:style-name="T232">□</text:span><text:span text:style-name="T23"> </text:span><text:span text:style-name="T20">di</text:span><text:span text:style-name="T162"> </text:span><text:span text:style-name="T20">godere</text:span><text:span text:style-name="T30"> </text:span><text:span text:style-name="T20">dei</text:span><text:span text:style-name="T30"> </text:span><text:span text:style-name="T20">diritti</text:span><text:span text:style-name="T25"> </text:span><text:span text:style-name="T20">civili</text:span><text:span text:style-name="T162"> </text:span><text:span text:style-name="T20">e</text:span><text:span text:style-name="T103"> </text:span><text:span text:style-name="T20">politici</text:span><text:span text:style-name="T30"> </text:span><text:span text:style-name="T20">anche</text:span><text:span text:style-name="T30"> </text:span><text:span text:style-name="T20">nello</text:span><text:span text:style-name="T25"> </text:span><text:span text:style-name="T20">Stato</text:span><text:span text:style-name="T30"> </text:span><text:span text:style-name="T20">di</text:span><text:span text:style-name="T30"> </text:span><text:span text:style-name="T20">appartenenza</text:span><text:span text:style-name="T30"> </text:span><text:span text:style-name="T20">o</text:span><text:span text:style-name="T30"> </text:span><text:span text:style-name="T20">provenienza;</text:span></text:p>
                          </text:list-item>
                          <text:list-item>
                            <text:p text:style-name="P95"><text:span text:style-name="T221">□</text:span><text:span text:style-name="T247"> <text:s/></text:span><text:span text:style-name="T20">di</text:span><text:span text:style-name="T4"> </text:span><text:span text:style-name="T20">essere</text:span><text:span text:style-name="T4"> </text:span><text:span text:style-name="T20">in</text:span><text:span text:style-name="T18"> </text:span><text:span text:style-name="T20">possesso,</text:span><text:span text:style-name="T4"> </text:span><text:span text:style-name="T20">fatta</text:span><text:span text:style-name="T4"> </text:span><text:span text:style-name="T20">eccezione</text:span><text:span text:style-name="T18"> </text:span><text:span text:style-name="T20">della</text:span><text:span text:style-name="T4"> </text:span><text:span text:style-name="T20">titolarità</text:span><text:span text:style-name="T18"> </text:span><text:span text:style-name="T20">della</text:span><text:span text:style-name="T4"> </text:span><text:span text:style-name="T20">cittadinanza</text:span><text:span text:style-name="T4"> </text:span><text:span text:style-name="T20">italiana,</text:span><text:span text:style-name="T18"> </text:span><text:span text:style-name="T20">di</text:span><text:span text:style-name="T14"> </text:span><text:span text:style-name="T20">tutti</text:span><text:span text:style-name="T11"> </text:span><text:span text:style-name="T20">gli</text:span><text:span text:style-name="T14"> </text:span><text:span text:style-name="T20">altri</text:span><text:span text:style-name="T14"> </text:span><text:span text:style-name="T20">requisiti</text:span><text:span text:style-name="T70"> </text:span><text:span text:style-name="T2">previsti</text:span><text:span text:style-name="T83"> </text:span><text:span text:style-name="T2">per</text:span><text:span text:style-name="T179"> </text:span><text:span text:style-name="T2">i</text:span><text:span text:style-name="T83"> </text:span><text:span text:style-name="T2">cittadini</text:span><text:span text:style-name="T44"> </text:span><text:span text:style-name="T2">della</text:span><text:span text:style-name="T83"> </text:span><text:span text:style-name="T2">repubblica;</text:span></text:p>
                          </text:list-item>
                          <text:list-item>
                            <text:p text:style-name="P96"><text:span text:style-name="T233">□</text:span><text:span text:style-name="T56"> </text:span><text:span text:style-name="T20">di</text:span><text:span text:style-name="T18"> </text:span><text:span text:style-name="T20">avere</text:span><text:span text:style-name="T18"> </text:span><text:span text:style-name="T20">adeguata</text:span><text:span text:style-name="T162"> </text:span><text:span text:style-name="T20">conoscenza</text:span><text:span text:style-name="T18"> </text:span><text:span text:style-name="T20">della</text:span><text:span text:style-name="T18"> </text:span><text:span text:style-name="T20">lingua</text:span><text:span text:style-name="T18"> </text:span><text:span text:style-name="T20">italiana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xml:id="list125713145976607" text:continue-list="list125712596366231" text:style-name="WWNum1">
          <text:list-item>
            <text:p text:style-name="P97"><text:span text:style-name="T234">□</text:span><text:span text:style-name="T194"> </text:span><text:span text:style-name="T39">Di</text:span><text:span text:style-name="T7"> </text:span><text:span text:style-name="T39">possedere</text:span><text:span text:style-name="T7"> </text:span><text:span text:style-name="T39">l’idoneità</text:span><text:span text:style-name="T193"> </text:span><text:span text:style-name="T39">fisica</text:span><text:span text:style-name="T15"> </text:span><text:span text:style-name="T39">all’impiego</text:span><text:span text:style-name="T195"> </text:span><text:span text:style-name="T39">senza</text:span><text:span text:style-name="T15"> </text:span><text:span text:style-name="T39">limitazioni</text:span><text:span text:style-name="T7"> </text:span><text:span text:style-name="T39">all’espletamento</text:span><text:span text:style-name="T7"> </text:span><text:span text:style-name="T39">delle</text:span><text:span text:style-name="T15"> </text:span><text:span text:style-name="T39">mansioni</text:span><text:span text:style-name="T193"> </text:span><text:span text:style-name="T39">da</text:span><text:span text:style-name="T15"> </text:span><text:span text:style-name="T39">svolgere</text:span><text:span text:style-name="T79"> </text:span><text:span text:style-name="T2">proprie</text:span><text:span text:style-name="T196"> </text:span><text:span text:style-name="T2">del</text:span><text:span text:style-name="T83"> </text:span><text:span text:style-name="T2">profilo</text:span><text:span text:style-name="T83"> </text:span><text:span text:style-name="T2">professionale</text:span><text:span text:style-name="T196"> </text:span><text:span text:style-name="T2">da</text:span><text:span text:style-name="T83"> </text:span><text:span text:style-name="T2">ricoprire</text:span></text:p>
          </text:list-item>
          <text:list-item>
            <text:p text:style-name="P98"><text:span text:style-name="T235">□</text:span><text:span text:style-name="T192"> <text:s/></text:span><text:span text:style-name="T20">Di</text:span><text:span text:style-name="T162"> </text:span><text:span text:style-name="T20">avere</text:span><text:span text:style-name="T162"> </text:span><text:span text:style-name="T20">un</text:span><text:span text:style-name="T162"> </text:span><text:span text:style-name="T20">età</text:span><text:span text:style-name="T11"> </text:span><text:span text:style-name="T20">non</text:span><text:span text:style-name="T23"> </text:span><text:span text:style-name="T20">inferiore</text:span><text:span text:style-name="T162"> </text:span><text:span text:style-name="T20">agli</text:span><text:span text:style-name="T162"> </text:span><text:span text:style-name="T20">anni</text:span><text:span text:style-name="T162"> </text:span><text:span text:style-name="T20">18,</text:span><text:span text:style-name="T11"> </text:span><text:span text:style-name="T20">compiuti</text:span><text:span text:style-name="T162"> </text:span><text:span text:style-name="T20">alla</text:span><text:span text:style-name="T162"> </text:span><text:span text:style-name="T20">scadenza</text:span><text:span text:style-name="T11"> </text:span><text:span text:style-name="T20">del</text:span><text:span text:style-name="T162"> </text:span><text:span text:style-name="T20">presente</text:span><text:span text:style-name="T162"> </text:span><text:span text:style-name="T20">bando</text:span><text:span text:style-name="T11"> </text:span><text:span text:style-name="T20">e</text:span><text:span text:style-name="T162"> </text:span><text:span text:style-name="T20">non</text:span><text:span text:style-name="T162"> </text:span><text:span text:style-name="T20">superiore</text:span><text:span text:style-name="T162"> </text:span><text:span text:style-name="T20">all’età</text:span><text:span text:style-name="T199"> </text:span><text:span text:style-name="T20">prevista</text:span><text:span text:style-name="T200"> </text:span><text:span text:style-name="T20">dalle</text:span><text:span text:style-name="T121"> </text:span><text:span text:style-name="T20">norme</text:span><text:span text:style-name="T190"> </text:span><text:span text:style-name="T20">vigenti</text:span><text:span text:style-name="T121"> </text:span><text:span text:style-name="T20">in</text:span><text:span text:style-name="T111"> </text:span><text:span text:style-name="T20">materia</text:span><text:span text:style-name="T190"> </text:span><text:span text:style-name="T20">di</text:span><text:span text:style-name="T121"> </text:span><text:span text:style-name="T20">collocamento</text:span><text:span text:style-name="T121"> </text:span><text:span text:style-name="T20">a</text:span><text:span text:style-name="T200"> </text:span><text:span text:style-name="T20">riposo.</text:span></text:p>
          </text:list-item>
          <text:list-item>
            <text:p text:style-name="P81"><text:span text:style-name="T236">□</text:span><text:span text:style-name="T202"> <text:s/></text:span><text:span text:style-name="T206">Di</text:span><text:span text:style-name="T188"> </text:span><text:span text:style-name="T206">godere</text:span><text:span text:style-name="T203"> </text:span><text:span text:style-name="T206">dei</text:span><text:span text:style-name="T204"> </text:span><text:span text:style-name="T206">diritti</text:span><text:span text:style-name="T204"> </text:span><text:span text:style-name="T206">civili</text:span><text:span text:style-name="T204"> </text:span><text:span text:style-name="T206">e</text:span><text:span text:style-name="T188"> </text:span><text:span text:style-name="T206">politici</text:span><text:span text:style-name="T187"> </text:span><text:span text:style-name="T206">e</text:span><text:span text:style-name="T203"> </text:span><text:span text:style-name="T206">di</text:span><text:span text:style-name="T204"> </text:span><text:span text:style-name="T206">essere</text:span><text:span text:style-name="T203"> </text:span><text:span text:style-name="T206">iscritto</text:span><text:span text:style-name="T203"> </text:span><text:span text:style-name="T206">nelle</text:span><text:span text:style-name="T204"> </text:span><text:span text:style-name="T206">liste</text:span><text:span text:style-name="T188"> </text:span><text:span text:style-name="T206">elettorali</text:span><text:span text:style-name="T204"> </text:span><text:span text:style-name="T206">del</text:span><text:span text:style-name="T188"> </text:span><text:span text:style-name="T206">Comune</text:span><text:span text:style-name="T204"> </text:span><text:span text:style-name="T206">di </text:span><text:span text:style-name="T208"><text:s text:c="36"/></text:span></text:p>
          </text:list-item>
        </text:list>
        <text:p text:style-name="P59"><draw:line text:anchor-type="char" draw:z-index="5" draw:style-name="gr2" draw:text-style-name="P154" svg:x1="3.751cm" svg:y1="0.397cm" svg:x2="8.711cm" svg:y2="0.397cm"><text:p/></draw:line></text:p>
        <text:list xml:id="list125714609305990" text:continue-numbering="true" text:style-name="WWNum1">
          <text:list-item>
            <text:list>
              <text:list-header>
                <text:p text:style-name="P91"><text:span text:style-name="T221">□ <text:s text:c="2"/></text:span><text:span text:style-name="T20">Di</text:span><text:span text:style-name="T56"> </text:span><text:span text:style-name="T20">non</text:span><text:span text:style-name="T11"> </text:span><text:span text:style-name="T20">essere</text:span><text:span text:style-name="T23"> </text:span><text:span text:style-name="T20">iscritto</text:span><text:span text:style-name="T30"> </text:span><text:span text:style-name="T20">o</text:span><text:span text:style-name="T11"> </text:span><text:span text:style-name="T20">di</text:span><text:span text:style-name="T30"> </text:span><text:span text:style-name="T20">essere</text:span><text:span text:style-name="T11"> </text:span><text:span text:style-name="T20">cancellato</text:span><text:span text:style-name="T11"> </text:span><text:span text:style-name="T20">dalle</text:span><text:span text:style-name="T23"> </text:span><text:span text:style-name="T20">liste</text:span><text:span text:style-name="T11"> </text:span><text:span text:style-name="T20">elettorali</text:span><text:span text:style-name="T56"> </text:span><text:span text:style-name="T20">per</text:span><text:span text:style-name="T30"> </text:span><text:span text:style-name="T20">i</text:span><text:span text:style-name="T56"> </text:span><text:span text:style-name="T20">seguenti</text:span><text:span text:style-name="T56"> </text:span><text:span text:style-name="T20">motivi:</text:span><text:span text:style-name="T41"> </text:span><text:span text:style-name="T87"><text:tab/></text:span></text:p>
              </text:list-header>
            </text:list>
          </text:list-item>
        </text:list>
        <text:p text:style-name="P60"><text:s text:c="13"/><text:span text:style-name="T87"><text:s text:c="166"/></text:span></text:p>
      </text:section>
      <text:list xml:id="list125714018776407" text:continue-numbering="true" text:style-name="WWNum1">
        <text:list-item>
          <text:p text:style-name="P102"><text:span text:style-name="T237">□</text:span><text:span text:style-name="T201"> <text:tab/></text:span><text:span text:style-name="T20">Di non aver riportato condanne penali e di non aver procedimenti penali pendenti che impediscano, ai sensi</text:span><text:span text:style-name="T70"> </text:span><text:span text:style-name="T20">delle vigenti disposizioni di legge, la costituzione ed il mantenimento del rapporto di lavoro con la Pubblica</text:span><text:span text:style-name="T70"> </text:span><text:span text:style-name="T2">Amministrazione;</text:span></text:p>
          <text:list>
            <text:list-header>
              <text:p text:style-name="P92"><text:span text:style-name="T222">□</text:span><text:span text:style-name="T248"><text:tab/></text:span><text:span text:style-name="T20">Di</text:span><text:span text:style-name="T162"> </text:span><text:span text:style-name="T20">aver</text:span><text:span text:style-name="T30"> </text:span><text:span text:style-name="T20">subito</text:span><text:span text:style-name="T174"> </text:span><text:span text:style-name="T20">le</text:span><text:span text:style-name="T162"> </text:span><text:span text:style-name="T20">seguenti</text:span><text:span text:style-name="T162"> </text:span><text:span text:style-name="T20">condanne</text:span><text:span text:style-name="T11"> </text:span><text:span text:style-name="T20">penali</text:span><text:span text:style-name="T38"> </text:span><text:span text:style-name="T92"><text:s/></text:span><text:span text:style-name="T87"><text:tab/> <text:s text:c="3"/></text:span></text:p>
              <text:p text:style-name="P93"><text:span text:style-name="T222">□</text:span><text:span text:style-name="T248"><text:tab/></text:span><text:span text:style-name="T20">Di</text:span><text:span text:style-name="T23"> </text:span><text:span text:style-name="T20">aver</text:span><text:span text:style-name="T23"> </text:span><text:span text:style-name="T20">i</text:span><text:span text:style-name="T25"> </text:span><text:span text:style-name="T20">seguenti</text:span><text:span text:style-name="T30"> </text:span><text:span text:style-name="T20">procedimenti</text:span><text:span text:style-name="T30"> </text:span><text:span text:style-name="T20">penali</text:span><text:span text:style-name="T23"> </text:span><text:span text:style-name="T20">in</text:span><text:span text:style-name="T25"> </text:span><text:span text:style-name="T20">corso</text:span><text:span text:style-name="T178"> </text:span><text:span text:style-name="T92"><text:s/></text:span><text:span text:style-name="T87"><text:tab/> <text:s text:c="3"/></text:span></text:p>
              <text:p text:style-name="P88"/>
            </text:list-header>
          </text:list>
        </text:list-item>
      </text:list>
      <text:list xml:id="list2495628151" text:style-name="L1">
        <text:list-item>
          <text:p text:style-name="P103"><text:span text:style-name="T238">□</text:span><text:span text:style-name="T205"><text:tab/></text:span><text:span text:style-name="T21"> <text:s/></text:span><text:span text:style-name="T20">Di non essere stati destituiti o dispensati o dichiarati decaduti o interdetti dal pubblico impiego o non essere</text:span><text:span text:style-name="T70"> </text:span><text:span text:style-name="T20">comunque sottoposti a misure che escludano, secondo la normativa vigente, la costituzione del rapporto di</text:span><text:span text:style-name="T70"> </text:span><text:span text:style-name="T2">impiego</text:span><text:span text:style-name="T196"> </text:span><text:span text:style-name="T2">con</text:span><text:span text:style-name="T83"> </text:span><text:span text:style-name="T2">la</text:span><text:span text:style-name="T83"> </text:span><text:span text:style-name="T2">Pubblica</text:span><text:span text:style-name="T83"> </text:span><text:span text:style-name="T2">Amministrazione</text:span></text:p>
        </text:list-item>
        <text:list-item>
          <text:p text:style-name="P104"><text:span text:style-name="T239"><text:s/>□</text:span><text:span text:style-name="T73"><text:tab/></text:span><text:span text:style-name="T69"> </text:span><text:span text:style-name="T206">Di</text:span><text:span text:style-name="T71"> </text:span><text:span text:style-name="T206">non</text:span><text:span text:style-name="T71"> </text:span><text:span text:style-name="T206">aver</text:span><text:span text:style-name="T71"> </text:span><text:span text:style-name="T206">subito</text:span><text:span text:style-name="T71"> </text:span><text:span text:style-name="T206">licenziamento</text:span><text:span text:style-name="T71"> </text:span><text:span text:style-name="T206">disciplinare</text:span><text:span text:style-name="T71"> </text:span><text:span text:style-name="T206">o</text:span><text:span text:style-name="T71"> </text:span><text:span text:style-name="T206">per</text:span><text:span text:style-name="T71"> </text:span><text:span text:style-name="T206">giusta</text:span><text:span text:style-name="T71"> </text:span><text:span text:style-name="T206">causa</text:span><text:span text:style-name="T71"> </text:span><text:span text:style-name="T206">dall’impiego</text:span><text:span text:style-name="T71"> </text:span><text:span text:style-name="T206">presso</text:span><text:span text:style-name="T71"> </text:span><text:span text:style-name="T206">una</text:span><text:span text:style-name="T71"> </text:span><text:span text:style-name="T206">Pubblica</text:span><text:span text:style-name="T80"> </text:span><text:span text:style-name="T206">Amministrazione</text:span></text:p>
          <text:p text:style-name="P150"/>
        </text:list-item>
        <text:list-item>
          <text:p text:style-name="P105"><text:span text:style-name="T112"><text:s/>D</text:span><text:span text:style-name="T107">i</text:span><text:span text:style-name="T164"> </text:span><text:span text:style-name="T107">essere</text:span><text:span text:style-name="T164"> </text:span><text:span text:style-name="T107">in</text:span><text:span text:style-name="T209"> </text:span><text:span text:style-name="T107">possesso</text:span><text:span text:style-name="T209"> </text:span>del<text:span text:style-name="T211"> </text:span>seguente<text:span text:style-name="T164"> </text:span>titolo<text:span text:style-name="T209"> </text:span>di<text:span text:style-name="T209"> </text:span>studio:<text:span text:style-name="T212"> </text:span><text:span text:style-name="T166">(selezionare/barrare</text:span><text:span text:style-name="T210"> </text:span><text:span text:style-name="T166">la</text:span><text:span text:style-name="T213"> </text:span><text:span text:style-name="T166">casella</text:span><text:span text:style-name="T65"> </text:span><text:span text:style-name="T166">interessata)</text:span>:</text:p>
          <text:p text:style-name="P106"/>
        </text:list-item>
      </text:list>
      <text:list xml:id="list125712651262426" text:continue-list="list1223749562" text:style-name="List_20_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07"><text:span text:style-name="T242"><text:s text:c="9"/></text:span><text:span text:style-name="T152">□</text:span><text:span text:style-name="T153"> <text:s text:c="2"/></text:span><text:span text:style-name="T151">Diploma</text:span><text:span text:style-name="T146"> </text:span><text:span text:style-name="T151">di</text:span><text:span text:style-name="T147"> </text:span><text:span text:style-name="T151">Laurea</text:span><text:span text:style-name="T146"> </text:span><text:span text:style-name="T151">(DL)</text:span><text:span text:style-name="T146"> </text:span><text:span text:style-name="T151">(Vecchio</text:span><text:span text:style-name="T147"> </text:span><text:span text:style-name="T151">Ordinamento)</text:span><text:span text:style-name="T146"> </text:span><text:span text:style-name="T151">in</text:span><text:span text:style-name="T146"> </text:span><text:span text:style-name="T151">Architettura</text:span><text:span text:style-name="T146"> </text:span><text:span text:style-name="T151">–</text:span><text:span text:style-name="T146"> </text:span><text:span text:style-name="T151">Ingegneria</text:span><text:span text:style-name="T146"> </text:span><text:span text:style-name="T151">Civile</text:span><text:span text:style-name="T146"> </text:span><text:span text:style-name="T151">–</text:span><text:span text:style-name="T148"> </text:span><text:span text:style-name="T151">Ingegneria</text:span><text:span text:style-name="T149"> <text:s/></text:span><text:span text:style-name="T151">Edile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s text:c="19"/>Conseguito<text:span text:style-name="T41"> </text:span>presso<text:span text:style-name="T87"> <text:tab/><text:tab/></text:span> <text:s text:c="3"/></text:p>
      <text:p text:style-name="P23"><text:s text:c="19"/>con<text:span text:style-name="T107"> </text:span>votazione<text:span text:style-name="T51"> </text:span>di<text:span text:style-name="T87"><text:tab/></text:span>;</text:p>
      <text:list xml:id="list125713140658766" text:continue-numbering="true" text:style-name="List_20_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10"><text:span text:style-name="T251"><text:s text:c="13"/>□ <text:s text:c="2"/></text:span>Diploma<text:span text:style-name="T9"> </text:span>di<text:span text:style-name="T55"> </text:span>Laurea<text:span text:style-name="T55"> </text:span>(DL)<text:span text:style-name="T9"> </text:span>(Vecchio<text:span text:style-name="T55"> </text:span>Ordinamento)<text:span text:style-name="T55"> </text:span>equipollenti<text:span text:style-name="T9"> </text:span>ai<text:span text:style-name="T55"> </text:span>sensi<text:span text:style-name="T55"> </text:span>della<text:span text:style-name="T9"> </text:span>normativa<text:span text:style-name="T55"> </text:span>vigente<text:span text:style-name="T163"> </text:span>in<text:span text:style-name="T107"> </text:span>Architettura – Ingegneria<text:span text:style-name="T107"> <text:s text:c="25"/></text:span></text:p>
                                      <text:p text:style-name="P112"><text:span text:style-name="T149"><text:s text:c="22"/></text:span><text:span text:style-name="T151">Civile</text:span><text:span text:style-name="T149"> </text:span><text:span text:style-name="T151">– Ingegneria</text:span><text:span text:style-name="T150"> </text:span><text:span text:style-name="T151">Edile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 text:c="21"/>Conseguito<text:span text:style-name="T41"> </text:span>presso<text:span text:style-name="T87"> <text:tab/><text:tab/></text:span> <text:s text:c="11"/></text:p>
      <text:p text:style-name="P10"><text:s text:c="21"/>con<text:span text:style-name="T107"> </text:span>votazione<text:span text:style-name="T51"> </text:span>di<text:span text:style-name="T87"><text:tab/></text:span>;</text:p>
      <text:p text:style-name="P26"><text:s text:c="20"/></text:p>
      <text:p text:style-name="P27"><text:s text:c="22"/>(Specificare:<text:span text:style-name="T164"> </text:span>Estremi<text:span text:style-name="T165"> </text:span>equipollenza:<text:span text:style-name="T87"><text:tab/></text:span>);</text:p>
      <text:list xml:id="list125714009621230" text:continue-numbering="true" text:style-name="List_20_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8"><text:span text:style-name="T153"><text:s text:c="13"/>□ <text:s/></text:span><text:span text:style-name="T151">Laurea</text:span><text:span text:style-name="T156"> </text:span><text:span text:style-name="T151">Specialistica (LS)</text:span><text:span text:style-name="T157"> </text:span><text:span text:style-name="T151">o</text:span><text:span text:style-name="T157"> </text:span><text:span text:style-name="T151">laurea</text:span><text:span text:style-name="T158"> </text:span><text:span text:style-name="T151">magistrale</text:span><text:span text:style-name="T159"> </text:span><text:span text:style-name="T151">(LM)</text:span><text:span text:style-name="T157"> </text:span><text:span text:style-name="T151">equiparate</text:span><text:span text:style-name="T159"> </text:span><text:span text:style-name="T151">ai</text:span><text:span text:style-name="T160"> </text:span><text:span text:style-name="T151">sensi</text:span><text:span text:style-name="T157"> </text:span><text:span text:style-name="T151">della</text:span><text:span text:style-name="T158"> </text:span><text:span text:style-name="T151">normat</text:span><text:span text:style-name="T154">iva</text:span><text:span text:style-name="T148"> </text:span><text:span text:style-name="T151">vigente</text:span><text:span text:style-name="T155"> </text:span><text:span text:style-name="T151">a quelle</text:span><text:span text:style-name="T149"> </text:span><text:span text:style-name="T151">sopra indicate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4"><text:s text:c="21"/>Conseguito<text:span text:style-name="T41"> </text:span>presso<text:span text:style-name="T87"> <text:tab/><text:tab/></text:span> <text:s text:c="31"/></text:p>
      <text:p text:style-name="P63"><text:s text:c="21"/>con<text:span text:style-name="T107"> </text:span>votazione<text:span text:style-name="T51"> </text:span>di<text:span text:style-name="T87"><text:tab/></text:span>;</text:p>
      <text:list xml:id="list125714640906757" text:continue-numbering="true" text:style-name="List_20_1">
        <text:list-item>
          <text:list>
            <text:list-item>
              <text:list>
                <text:list-item>
                  <text:list>
                    <text:list-header>
                      <text:p text:style-name="P141"/>
                    </text:list-header>
                  </text:list>
                </text:list-item>
              </text:list>
            </text:list-item>
          </text:list>
        </text:list-item>
      </text:list>
      <text:p text:style-name="P20"><text:s text:c="22"/>(Specificare:<text:span text:style-name="T164"> </text:span>Estremi<text:span text:style-name="T165"> </text:span>equivalenza:<text:span text:style-name="T87"><text:tab/></text:span>);</text:p>
      <text:p text:style-name="P19"/>
      <text:list xml:id="list125714097535077" text:continue-numbering="true" text:style-name="List_20_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9"><text:s text:c="10"/><text:span text:style-name="T252">□ <text:s/></text:span>Laurea di primo livello<text:span text:style-name="T66"> </text:span>(L)appartenente alle seguenti classi (DM 509/1999)<text:span text:style-name="T163"> <text:s text:c="2"/><text:tab/> <text:s text:c="95"/><text:tab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T163"><text:s text:c="57"/></text:span>Scienze<text:span text:style-name="T47"> </text:span>dell’Architettura<text:span text:style-name="T107"> </text:span>e<text:span text:style-name="T47"> </text:span>dell’Ingegneria<text:span text:style-name="T107"> </text:span>Civile<text:span text:style-name="T107"> </text:span>(classe<text:span text:style-name="T47"> </text:span>4)</text:p>
      <text:p text:style-name="P30"><text:s text:c="14"/>Ingegneria<text:span text:style-name="T51"> </text:span>Civile<text:span text:style-name="T41"> </text:span>ed<text:span text:style-name="T47"> </text:span>Ambientale<text:span text:style-name="T41"> </text:span>(classe<text:span text:style-name="T41"> </text:span>8)</text:p>
      <text:p text:style-name="P24"><text:s text:c="17"/>Conseguito<text:span text:style-name="T41"> </text:span>presso<text:span text:style-name="T87"> <text:tab/><text:tab/></text:span> <text:s text:c="4"/></text:p>
      <text:p text:style-name="P21"><text:s text:c="17"/>con<text:span text:style-name="T107"> </text:span>votazione<text:span text:style-name="T51"> </text:span>di<text:span text:style-name="T87"><text:tab/></text:span>;</text:p>
      <text:list xml:id="list125713293754360" text:continue-numbering="true" text:style-name="List_20_1">
        <text:list-item>
          <text:list>
            <text:list-item>
              <text:list>
                <text:list-item>
                  <text:list>
                    <text:list-header>
                      <text:p text:style-name="P113"><text:s text:c="12"/><text:span text:style-name="T252">□ <text:s text:c="2"/></text:span>Laurea di primo livello<text:span text:style-name="T66"> </text:span>(L)appartenente alle seguenti classi (DM 270/2004)<text:span text:style-name="T163"> <text:s text:c="6"/><text:tab/><text:tab/> <text:s text:c="33"/></text:span></text:p>
                      <text:list>
                        <text:list-item>
                          <text:list>
                            <text:list-header>
                              <text:p text:style-name="P111"><text:span text:style-name="T163"><text:s text:c="62"/></text:span>Scienze<text:span text:style-name="T47"> </text:span>dell’Architettura (classe<text:span text:style-name="T107"> </text:span>L17)</text:p>
                              <text:list>
                                <text:list-item>
                                  <text:list>
                                    <text:list-header>
                                      <text:p text:style-name="P151">Scienze Tecniche dell’Edilizia (classe L23)<text:span text:style-name="T66"> </text:span></text:p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62"><text:span text:style-name="T66"><text:s text:c="4"/><text:tab/><text:tab/> </text:span>Ingegneria<text:span text:style-name="T41"> </text:span>Civile<text:span text:style-name="T41"> </text:span>ed<text:span text:style-name="T47"> </text:span>ambientale<text:span text:style-name="T41"> </text:span>(classe<text:span text:style-name="T81"> </text:span>L7)</text:p>
      <text:p text:style-name="P62"/>
      <text:h text:style-name="P12" text:outline-level="2">Ai<text:span text:style-name="T59"> </text:span>fini<text:span text:style-name="T60"> </text:span>della<text:span text:style-name="T61"> </text:span>valutazione<text:span text:style-name="T60"> </text:span>dei<text:span text:style-name="T59"> </text:span>titoli<text:span text:style-name="T62"> </text:span>di<text:span text:style-name="T59"> </text:span>studio<text:span text:style-name="T60"> </text:span>per<text:span text:style-name="T61"> </text:span>l’eventuale<text:span text:style-name="T62"> </text:span>preselezione<text:span text:style-name="T63"> </text:span>ai<text:span text:style-name="T60"> </text:span>sensi<text:span text:style-name="T64"> </text:span>dell’art.<text:span text:style-name="T51"> </text:span>9<text:span text:style-name="T66"> </text:span>del bando<text:span text:style-name="T47"> </text:span>di concorso:</text:h>
      <text:list xml:id="list480620507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5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228"><text:s text:c="9"/>□</text:span><text:span text:style-name="T257"><text:tab/></text:span>Ulteriore<text:span text:style-name="T41"> </text:span>Laurea<text:span text:style-name="T51"> </text:span>in<text:span text:style-name="T47"> </text:span>materie<text:span text:style-name="T41"> </text:span>attinenti<text:span text:style-name="T47"> </text:span>al<text:span text:style-name="T51"> </text:span>concorso</text:p>
      <text:p text:style-name="P35"><text:s text:c="13"/>conseguita<text:span text:style-name="T41"> </text:span>nell’anno<text:span text:style-name="T47"> </text:span>accademico<text:span text:style-name="T87"><text:tab/></text:span>presso<text:span text:style-name="T51"> </text:span>’Università<text:span text:style-name="T87"> <text:s text:c="82"/></text:span></text:p>
      <text:p text:style-name="P39"/>
      <text:p text:style-name="P8"><text:s text:c="17"/><text:span text:style-name="T87"><text:s text:c="82"/></text:span><text:span text:style-name="T253"><text:s/></text:span><text:span text:style-name="T255">d</text:span>i <text:span text:style-name="T87"><text:s/><text:tab/></text:span></text:p>
      <text:p text:style-name="P40"><text:s text:c="14"/>con<text:span text:style-name="T47"> </text:span>la<text:span text:style-name="T47"> </text:span>seguente<text:span text:style-name="T51"> </text:span>votazione<text:span text:style-name="T87"><text:tab/></text:span>/<text:span text:style-name="T87"><text:tab/></text:span>;</text:p>
      <text:p text:style-name="P40"><text:soft-page-break/></text:p>
      <text:list xml:id="list125712721734986" text:continue-numbering="true" text:style-name="WWNum4">
        <text:list-header>
          <text:p text:style-name="P116"><text:span text:style-name="T228">□</text:span><text:span text:style-name="T257"><text:tab/></text:span>Master<text:span text:style-name="T51"> </text:span>Universitario<text:span text:style-name="T47"> </text:span>in<text:span text:style-name="T81"> </text:span>materie<text:span text:style-name="T41"> </text:span>attinenti<text:span text:style-name="T47"> </text:span>al<text:span text:style-name="T81"> </text:span>concorso</text:p>
        </text:list-header>
      </text:list>
      <text:p text:style-name="P36"><text:s text:c="14"/>conseguito<text:span text:style-name="T41"> </text:span>nell’anno<text:span text:style-name="T51"> </text:span>accademico<text:span text:style-name="T87"><text:tab/></text:span>presso<text:span text:style-name="T51"> </text:span>’Università<text:span text:style-name="T87"> <text:tab/></text:span></text:p>
      <text:p text:style-name="P9"><text:s text:c="18"/><text:span text:style-name="T87"><text:s text:c="76"/></text:span>di <text:span text:style-name="T87"><text:s/><text:tab/></text:span></text:p>
      <text:list xml:id="list125713932771152" text:continue-numbering="true" text:style-name="WWNum4">
        <text:list-header>
          <text:p text:style-name="P116"><text:span text:style-name="T228">□</text:span><text:span text:style-name="T257"><text:tab/></text:span>Dottorato<text:span text:style-name="T47"> </text:span>di<text:span text:style-name="T47"> </text:span>Ricerca<text:span text:style-name="T47"> </text:span>in<text:span text:style-name="T51"> </text:span>materie<text:span text:style-name="T51"> </text:span>attinenti<text:span text:style-name="T47"> </text:span>al<text:span text:style-name="T41"> </text:span>concorso</text:p>
        </text:list-header>
      </text:list>
      <text:p text:style-name="P34"><text:span text:style-name="T206"><text:s text:c="14"/>conseguito</text:span><text:span text:style-name="T45"> </text:span><text:span text:style-name="T206">nell’anno</text:span><text:span text:style-name="T54"> </text:span><text:span text:style-name="T206">accademico</text:span><text:span text:style-name="T208"><text:tab/> <text:s text:c="22"/></text:span><text:span text:style-name="T206">press</text:span>o<text:span text:style-name="T51"> </text:span>’Università<text:span text:style-name="T87"> <text:tab/></text:span></text:p>
      <text:p text:style-name="P38"/>
      <text:p text:style-name="P37"><text:span text:style-name="T256"><text:s text:c="11"/></text:span><text:span text:style-name="T92"><text:s/></text:span><text:span text:style-name="T87"><text:tab/></text:span>di <text:span text:style-name="T92"><text:s/></text:span><text:span text:style-name="T87"><text:tab/></text:span></text:p>
      <text:p text:style-name="P4"/>
      <text:p text:style-name="P55"/>
      <text:list xml:id="list3188255301" text:style-name="WWNum3">
        <text:list-item>
          <text:p text:style-name="P117"><text:span text:style-name="T226">□</text:span><text:span text:style-name="T2"> <text:s/></text:span><text:span text:style-name="T207">Di</text:span><text:span text:style-name="T99"> </text:span><text:span text:style-name="T39">trovarsi</text:span><text:span text:style-name="T100"> </text:span><text:span text:style-name="T39">in</text:span><text:span text:style-name="T100"> </text:span><text:span text:style-name="T39">posizione</text:span><text:span text:style-name="T100"> </text:span><text:span text:style-name="T39">regolare</text:span><text:span text:style-name="T100"> </text:span><text:span text:style-name="T39">nei</text:span><text:span text:style-name="T100"> </text:span><text:span text:style-name="T39">riguardi</text:span><text:span text:style-name="T100"> </text:span><text:span text:style-name="T39">degli</text:span><text:span text:style-name="T122"> </text:span><text:span text:style-name="T39">obblighi</text:span><text:span text:style-name="T119"> </text:span><text:span text:style-name="T39">di</text:span><text:span text:style-name="T100"> </text:span><text:span text:style-name="T39">leva</text:span><text:span text:style-name="T100"> </text:span><text:span text:style-name="T39">militare</text:span><text:span text:style-name="T100"> </text:span><text:span text:style-name="T39">(</text:span><text:span text:style-name="T167">solo</text:span><text:span text:style-name="T191"> </text:span><text:span text:style-name="T167">per</text:span><text:span text:style-name="T123"> </text:span><text:span text:style-name="T167">i</text:span><text:span text:style-name="T191"> </text:span><text:span text:style-name="T167">candidati</text:span><text:span text:style-name="T125"> </text:span><text:span text:style-name="T167">di</text:span><text:span text:style-name="T214"> </text:span><text:span text:style-name="T169">sesso</text:span><text:span text:style-name="T180"> </text:span><text:span text:style-name="T169">maschile</text:span><text:span text:style-name="T180"> </text:span><text:span text:style-name="T169">nati</text:span><text:span text:style-name="T215"> </text:span><text:span text:style-name="T169">entro</text:span><text:span text:style-name="T180"> </text:span><text:span text:style-name="T169">il</text:span><text:span text:style-name="T37"> </text:span><text:span text:style-name="T169">31/12/1985);</text:span></text:p>
        </text:list-item>
      </text:list>
      <text:p text:style-name="P61"/>
      <text:list xml:id="list125713312504987" text:continue-numbering="true" text:style-name="WWNum3">
        <text:list-item>
          <text:p text:style-name="P100"><text:span text:style-name="T243">□</text:span><text:span text:style-name="T217"> </text:span><text:span text:style-name="T39">Di aver prestato i seguenti servizi come dipendente presso pubbliche amministrazioni </text:span><text:span text:style-name="T167">(specificare</text:span><text:span text:style-name="T72"> </text:span><text:span text:style-name="T167">nome dell’Amministrazione, data inizio e data fine rapporto, qualifica professionale e categoria, tipologia di lavoro e</text:span><text:span text:style-name="T116"> </text:span><text:span text:style-name="T169">causa</text:span><text:span text:style-name="T215"> </text:span><text:span text:style-name="T169">della</text:span><text:span text:style-name="T197"> </text:span><text:span text:style-name="T169">risoluzione</text:span><text:span text:style-name="T215"> </text:span><text:span text:style-name="T169">del</text:span><text:span text:style-name="T215"> </text:span><text:span text:style-name="T169">rapporto)</text:span><text:span text:style-name="T2">:</text:span></text:p>
        </text:list-item>
      </text:list>
      <text:p text:style-name="P48"><draw:line text:anchor-type="char" draw:z-index="6" draw:style-name="gr2" draw:text-style-name="P154" svg:x1="3.7cm" svg:y1="0.396cm" svg:x2="18.919cm" svg:y2="0.396cm"><text:p/></draw:line><draw:line text:anchor-type="char" draw:z-index="7" draw:style-name="gr2" draw:text-style-name="P154" svg:x1="3.7cm" svg:y1="1.065cm" svg:x2="18.919cm" svg:y2="1.065cm"><text:p/></draw:line><draw:line text:anchor-type="char" draw:z-index="8" draw:style-name="gr2" draw:text-style-name="P154" svg:x1="3.7cm" svg:y1="1.734cm" svg:x2="18.919cm" svg:y2="1.734cm"><text:p/></draw:line><draw:line text:anchor-type="char" draw:z-index="9" draw:style-name="gr2" draw:text-style-name="P154" svg:x1="3.7cm" svg:y1="2.402cm" svg:x2="18.919cm" svg:y2="2.402cm"><text:p/></draw:line></text:p>
      <text:p text:style-name="P18"/>
      <text:p text:style-name="P18"/>
      <text:p text:style-name="P18"/>
      <text:list xml:id="list125712688711950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4"><text:span text:style-name="T223"><text:s text:c="19"/>□ <text:s text:c="2"/></text:span><text:span text:style-name="T20">Di</text:span><text:span text:style-name="T30"> </text:span><text:span text:style-name="T20">non</text:span><text:span text:style-name="T30"> </text:span><text:span text:style-name="T20">aver</text:span><text:span text:style-name="T23"> </text:span><text:span text:style-name="T20">mai</text:span><text:span text:style-name="T30"> </text:span><text:span text:style-name="T20">prestato</text:span><text:span text:style-name="T30"> </text:span><text:span text:style-name="T20">servizio</text:span><text:span text:style-name="T162"> </text:span><text:span text:style-name="T20">presso</text:span><text:span text:style-name="T103"> </text:span><text:span text:style-name="T20">pubbliche</text:span><text:span text:style-name="T162"> </text:span><text:span text:style-name="T20">amministrazioni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01"><text:span text:style-name="T226">□</text:span><text:span text:style-name="T2"><text:tab/></text:span><text:span text:style-name="T39">Di</text:span><text:span text:style-name="T97"> </text:span><text:span text:style-name="T39">essere</text:span><text:span text:style-name="T218"> </text:span><text:span text:style-name="T39">portatore</text:span><text:span text:style-name="T97"> </text:span><text:span text:style-name="T39">di</text:span><text:span text:style-name="T219"> </text:span><text:span text:style-name="T39">handicap,</text:span><text:span text:style-name="T97"> </text:span><text:span text:style-name="T39">e</text:span><text:span text:style-name="T194"> </text:span><text:span text:style-name="T39">pertanto</text:span><text:span text:style-name="T219"> </text:span><text:span text:style-name="T39">di</text:span><text:span text:style-name="T218"> </text:span><text:span text:style-name="T39">poter</text:span><text:span text:style-name="T97"> </text:span><text:span text:style-name="T39">fruire,</text:span><text:span text:style-name="T218"> </text:span><text:span text:style-name="T39">ai</text:span><text:span text:style-name="T218"> </text:span><text:span text:style-name="T39">sensi</text:span><text:span text:style-name="T219"> </text:span><text:span text:style-name="T39">dell’art.</text:span><text:span text:style-name="T194"> </text:span><text:span text:style-name="T39">20</text:span><text:span text:style-name="T97"> </text:span><text:span text:style-name="T39">della</text:span><text:span text:style-name="T97"> </text:span><text:span text:style-name="T39">Legge</text:span><text:span text:style-name="T79"> </text:span><text:span text:style-name="T20">109/2004,</text:span><text:span text:style-name="T8"> </text:span><text:span text:style-name="T20">durante</text:span><text:span text:style-name="T8"> </text:span><text:span text:style-name="T20">le</text:span><text:span text:style-name="T8"> </text:span><text:span text:style-name="T20">prove,</text:span><text:span text:style-name="T8"> </text:span><text:span text:style-name="T20">di</text:span><text:span text:style-name="T4"> </text:span><text:span text:style-name="T20">ausili</text:span><text:span text:style-name="T8"> </text:span><text:span text:style-name="T20">e/o</text:span><text:span text:style-name="T192"> </text:span><text:span text:style-name="T20">di</text:span><text:span text:style-name="T8"> </text:span><text:span text:style-name="T20">tempi</text:span><text:span text:style-name="T8"> </text:span><text:span text:style-name="T20">aggiuntivi,</text:span><text:span text:style-name="T18"> </text:span><text:span text:style-name="T89">per</text:span><text:span text:style-name="T58"> </text:span><text:span text:style-name="T89">i</text:span><text:span text:style-name="T5"> </text:span><text:span text:style-name="T89">quali</text:span><text:span text:style-name="T5"> </text:span><text:span text:style-name="T89">allega</text:span><text:span text:style-name="T12"> </text:span><text:span text:style-name="T89">specifica</text:span><text:span text:style-name="T5"> </text:span><text:span text:style-name="T89">richiesta</text:span><text:span text:style-name="T19"> </text:span><text:span text:style-name="T168">(allegato <text:s/></text:span><text:span text:style-name="T167">n.</text:span><text:span text:style-name="T172"> </text:span><text:span text:style-name="T167">3);</text:span><text:span text:style-name="T78"> </text:span><text:span text:style-name="T39">a</text:span><text:span text:style-name="T74"> </text:span><text:span text:style-name="T39">tal</text:span><text:span text:style-name="T74"> </text:span><text:span text:style-name="T39">fine</text:span><text:span text:style-name="T74"> </text:span><text:span text:style-name="T39">allega</text:span><text:span text:style-name="T75"> </text:span><text:span text:style-name="T39">anche</text:span><text:span text:style-name="T74"> </text:span><text:span text:style-name="T39">la</text:span><text:span text:style-name="T74"> </text:span><text:span text:style-name="T39">certificazione</text:span><text:span text:style-name="T74"> </text:span><text:span text:style-name="T39">rilasciata</text:span><text:span text:style-name="T77"> </text:span><text:span text:style-name="T39">dalla</text:span><text:span text:style-name="T74"> </text:span><text:span text:style-name="T39">struttura</text:span><text:span text:style-name="T75"> </text:span><text:span text:style-name="T39">sanitaria</text:span><text:span text:style-name="T74"> </text:span><text:span text:style-name="T39">pubblica</text:span><text:span text:style-name="T74"> </text:span><text:span text:style-name="T39">attestante</text:span><text:span text:style-name="T74"> </text:span><text:span text:style-name="T39">gli</text:span><text:span text:style-name="T79"> </text:span><text:span text:style-name="T39">elementi</text:span><text:span text:style-name="T52"> </text:span><text:span text:style-name="T39">essenziali</text:span><text:span text:style-name="T48"> </text:span><text:span text:style-name="T39">in</text:span><text:span text:style-name="T82"> </text:span><text:span text:style-name="T39">ordine</text:span><text:span text:style-name="T52"> </text:span><text:span text:style-name="T39">al</text:span><text:span text:style-name="T48"> </text:span><text:span text:style-name="T39">diritto</text:span><text:span text:style-name="T52"> </text:span><text:span text:style-name="T39">di</text:span><text:span text:style-name="T48"> </text:span><text:span text:style-name="T39">avvalersi</text:span><text:span text:style-name="T48"> </text:span><text:span text:style-name="T39">dei</text:span><text:span text:style-name="T82"> </text:span><text:span text:style-name="T39">predetti</text:span><text:span text:style-name="T42"> </text:span><text:span text:style-name="T39">benefici;</text:span></text:p>
        </text:list-item>
        <text:list-item>
          <text:p text:style-name="P118"><text:span text:style-name="T241">□</text:span><text:span text:style-name="T69"> <text:s text:c="3"/></text:span><text:span text:style-name="T39">Di accettare, senza riserve, le condizioni previste dal bando di concorso e, se vincitore della prova</text:span><text:span text:style-name="T79"> </text:span><text:span text:style-name="T39">pubblica, di accettare le norme vigenti in codesto Ente, nonché quelle successive che l’Amministrazione</text:span><text:span text:style-name="T69"> </text:span><text:span text:style-name="T2">intendesse</text:span><text:span text:style-name="T216"> </text:span><text:span text:style-name="T2">adottare.</text:span></text:p>
        </text:list-item>
        <text:list-item>
          <text:p text:style-name="P120"><text:span text:style-name="T230">□</text:span><text:span text:style-name="T220"> <text:s/></text:span><text:span text:style-name="T108">Che</text:span><text:span text:style-name="T42"> </text:span><text:span text:style-name="T39">i</text:span><text:span text:style-name="T52"> </text:span><text:span text:style-name="T39">documenti</text:span><text:span text:style-name="T42"> </text:span><text:span text:style-name="T39">allegati</text:span><text:span text:style-name="T52"> </text:span><text:span text:style-name="T39">alla</text:span><text:span text:style-name="T52"> </text:span><text:span text:style-name="T39">presente</text:span><text:span text:style-name="T198"> </text:span><text:span text:style-name="T39">domanda</text:span><text:span text:style-name="T198"> </text:span><text:span text:style-name="T39">sono</text:span><text:span text:style-name="T198"> </text:span><text:span text:style-name="T39">conformi</text:span><text:span text:style-name="T52"> </text:span><text:span text:style-name="T39">agli</text:span><text:span text:style-name="T52"> </text:span><text:span text:style-name="T39">originali</text:span><text:span text:style-name="T42"> </text:span><text:span text:style-name="T39">ai</text:span><text:span text:style-name="T52"> </text:span><text:span text:style-name="T39">sensi</text:span><text:span text:style-name="T82"> </text:span><text:span text:style-name="T39">dell’art.</text:span><text:span text:style-name="T52"> </text:span><text:span text:style-name="T39">47</text:span><text:span text:style-name="T42"> </text:span><text:span text:style-name="T39">del</text:span></text:p>
        </text:list-item>
      </text:list>
      <text:p text:style-name="P53"><text:span text:style-name="T20">D.P.R.</text:span><text:span text:style-name="T30"> </text:span><text:span text:style-name="T20">n.</text:span><text:span text:style-name="T30"> </text:span><text:span text:style-name="T20">445/2000</text:span></text:p>
      <text:list xml:id="list125712668765569" text:continue-numbering="true" text:style-name="WWNum3">
        <text:list-item>
          <text:p text:style-name="P119"><text:span text:style-name="T244">□</text:span><text:span text:style-name="T95"> <text:s/></text:span><text:span text:style-name="T39">Di autorizzare, l’utilizzo dei dati personali contenuti nella domanda di concorso esclusivamente ai</text:span><text:span text:style-name="T69"> </text:span><text:span text:style-name="T20">fini</text:span><text:span text:style-name="T118"> </text:span><text:span text:style-name="T20">della</text:span><text:span text:style-name="T118"> </text:span><text:span text:style-name="T20">procedura</text:span><text:span text:style-name="T118"> </text:span><text:span text:style-name="T20">e</text:span><text:span text:style-name="T118"> </text:span><text:span text:style-name="T20">in</text:span><text:span text:style-name="T118"> </text:span><text:span text:style-name="T20">caso</text:span><text:span text:style-name="T101"> </text:span><text:span text:style-name="T20">di</text:span><text:span text:style-name="T118"> </text:span><text:span text:style-name="T20">assunzione</text:span><text:span text:style-name="T118"> </text:span><text:span text:style-name="T20">ai</text:span><text:span text:style-name="T118"> </text:span><text:span text:style-name="T20">fini</text:span><text:span text:style-name="T118"> </text:span><text:span text:style-name="T20">della</text:span><text:span text:style-name="T118"> </text:span><text:span text:style-name="T20">costituzione</text:span><text:span text:style-name="T200"> </text:span><text:span text:style-name="T20">del</text:span><text:span text:style-name="T118"> </text:span><text:span text:style-name="T20">rapporto</text:span><text:span text:style-name="T126"> </text:span><text:span text:style-name="T20">di</text:span><text:span text:style-name="T118"> </text:span><text:span text:style-name="T20">lavoro</text:span></text:p>
        </text:list-item>
        <text:list-item>
          <text:p text:style-name="P121"><text:span text:style-name="T240">□</text:span><text:span text:style-name="T68"> <text:s text:c="2"/></text:span><text:span text:style-name="T2">Di autorizzare la pubblicazione del proprio nominativo sul sito istituzionale dell’Ente per le</text:span><text:span text:style-name="T68"> </text:span><text:span text:style-name="T2">procedure</text:span><text:span text:style-name="T83"> </text:span><text:span text:style-name="T2">inerenti</text:span><text:span text:style-name="T83"> </text:span><text:span text:style-name="T2">il</text:span><text:span text:style-name="T83"> </text:span><text:span text:style-name="T2">presente</text:span><text:span text:style-name="T179"> </text:span><text:span text:style-name="T2">concorso;</text:span></text:p>
        </text:list-item>
        <text:list-item>
          <text:p text:style-name="P99"><text:span text:style-name="T229">□</text:span><text:span text:style-name="T2"> </text:span><text:span text:style-name="T113">(barrare solo qualora la domanda sia inoltrata </text:span><text:span text:style-name="T85">via P.E.C. priva di sottoscrizione) </text:span><text:span text:style-name="T2">che la</text:span><text:span text:style-name="T68"> </text:span><text:span text:style-name="T20">presente</text:span><text:span text:style-name="T162"> </text:span><text:span text:style-name="T20">domanda</text:span><text:span text:style-name="T18"> </text:span><text:span text:style-name="T20">è</text:span><text:span text:style-name="T18"> </text:span><text:span text:style-name="T20">inoltrata</text:span><text:span text:style-name="T11"> </text:span><text:span text:style-name="T20">attraverso</text:span><text:span text:style-name="T18"> </text:span><text:span text:style-name="T20">una</text:span><text:span text:style-name="T18"> </text:span><text:span text:style-name="T20">utenza</text:span><text:span text:style-name="T11"> </text:span><text:span text:style-name="T20">personale</text:span><text:span text:style-name="T18"> </text:span><text:span text:style-name="T20">di</text:span><text:span text:style-name="T18"> </text:span><text:span text:style-name="T20">posta</text:span><text:span text:style-name="T18"> </text:span><text:span text:style-name="T20">elettronica</text:span><text:span text:style-name="T18"> </text:span><text:span text:style-name="T20">certificata</text:span><text:span text:style-name="T18"> </text:span><text:span text:style-name="T20">per</text:span><text:span text:style-name="T18"> </text:span><text:span text:style-name="T20">cui</text:span><text:span text:style-name="T11"> </text:span><text:span text:style-name="T20">l’autore</text:span><text:span text:style-name="T199"> </text:span><text:span text:style-name="T20">è</text:span><text:span text:style-name="T121"> </text:span><text:span text:style-name="T20">identificato</text:span><text:span text:style-name="T118"> </text:span><text:span text:style-name="T20">dal</text:span><text:span text:style-name="T118"> </text:span><text:span text:style-name="T20">sistema</text:span><text:span text:style-name="T121"> </text:span><text:span text:style-name="T20">informatico</text:span><text:span text:style-name="T118"> </text:span><text:span text:style-name="T20">attraverso</text:span><text:span text:style-name="T190"> </text:span><text:span text:style-name="T20">le</text:span><text:span text:style-name="T118"> </text:span><text:span text:style-name="T20">proprie</text:span><text:span text:style-name="T126"> </text:span><text:span text:style-name="T20">credenziali</text:span><text:span text:style-name="T126"> </text:span><text:span text:style-name="T20">di</text:span><text:span text:style-name="T118"> </text:span><text:span text:style-name="T20">accesso.</text:span></text:p>
        </text:list-item>
      </text:list>
      <text:p text:style-name="P41">ALLEGA</text:p>
      <text:list xml:id="list3047309539" text:style-name="WWNum5">
        <text:list-header>
          <text:p text:style-name="P122"><text:span text:style-name="T224">□</text:span><text:span text:style-name="T249"> <text:s text:c="9"/></text:span><text:span text:style-name="T20">Fotocopia</text:span><text:span text:style-name="T33"> </text:span><text:span text:style-name="T20">non</text:span><text:span text:style-name="T103"> </text:span><text:span text:style-name="T20">autenticata</text:span><text:span text:style-name="T103"> </text:span><text:span text:style-name="T20">di</text:span><text:span text:style-name="T25"> </text:span><text:span text:style-name="T20">un</text:span><text:span text:style-name="T200"> </text:span><text:span text:style-name="T20">documento</text:span><text:span text:style-name="T103"> </text:span><text:span text:style-name="T20">d’identità</text:span><text:span text:style-name="T103"> </text:span><text:span text:style-name="T20">in</text:span><text:span text:style-name="T103"> </text:span><text:span text:style-name="T20">corso</text:span><text:span text:style-name="T101"> </text:span><text:span text:style-name="T20">di</text:span><text:span text:style-name="T118"> </text:span><text:span text:style-name="T20">validità</text:span><text:span text:style-name="T103"> </text:span><text:span text:style-name="T20">;</text:span></text:p>
          <text:p text:style-name="P123"><text:span text:style-name="T224">□</text:span><text:span text:style-name="T249"><text:tab/></text:span><text:span text:style-name="T20">Ricevuta</text:span><text:span text:style-name="T103"> </text:span><text:span text:style-name="T20">comprovante</text:span><text:span text:style-name="T103"> </text:span><text:span text:style-name="T20">il</text:span><text:span text:style-name="T174"> </text:span><text:span text:style-name="T20">versamento</text:span><text:span text:style-name="T103"> </text:span><text:span text:style-name="T20">della</text:span><text:span text:style-name="T103"> </text:span><text:span text:style-name="T20">tassa</text:span><text:span text:style-name="T25"> </text:span><text:span text:style-name="T20">di</text:span><text:span text:style-name="T101"> </text:span><text:span text:style-name="T20">concorso</text:span><text:span text:style-name="T103"> </text:span><text:span text:style-name="T20">di</text:span><text:span text:style-name="T101"> </text:span><text:span text:style-name="T20">€</text:span><text:span text:style-name="T174"> </text:span><text:span text:style-name="T20">10,33</text:span></text:p>
          <text:p text:style-name="P124"><text:span text:style-name="T224">□</text:span><text:span text:style-name="T249"><text:tab/></text:span><text:span text:style-name="T20">Curriculum</text:span><text:span text:style-name="T25"> </text:span><text:span text:style-name="T20">vitae</text:span><text:span text:style-name="T25"> </text:span><text:span text:style-name="T20">indicante</text:span><text:span text:style-name="T101"> </text:span><text:span text:style-name="T20">le</text:span><text:span text:style-name="T25"> </text:span><text:span text:style-name="T20">principali</text:span><text:span text:style-name="T174"> </text:span><text:span text:style-name="T20">esperienze</text:span><text:span text:style-name="T25"> </text:span><text:span text:style-name="T20">formative</text:span><text:span text:style-name="T101"> </text:span><text:span text:style-name="T20">e</text:span><text:span text:style-name="T25"> </text:span><text:span text:style-name="T20">professionali,</text:span><text:span text:style-name="T174"> </text:span><text:span text:style-name="T90">datato</text:span><text:span text:style-name="T106"> </text:span><text:span text:style-name="T90">e</text:span><text:span text:style-name="T29"> </text:span><text:span text:style-name="T90">sottoscritto</text:span><text:span text:style-name="T20">;</text:span></text:p>
          <text:p text:style-name="P125"><text:span text:style-name="T245">□</text:span><text:span text:style-name="T254"><text:tab/></text:span><text:span text:style-name="T92"> </text:span><text:span text:style-name="T87"><text:tab/></text:span></text:p>
          <text:p text:style-name="P126"><text:span text:style-name="T245">□</text:span><text:span text:style-name="T246"><text:tab/></text:span><text:span text:style-name="T92"> </text:span><text:span text:style-name="T87"><text:tab/></text:span></text:p>
        </text:list-header>
      </text:list>
      <text:p text:style-name="P29"/>
      <text:p text:style-name="P33"><text:span text:style-name="T2">DATA</text:span><text:span text:style-name="T91"><text:tab/></text:span><text:span text:style-name="T2"><text:tab/> <text:s text:c="17"/></text:span><text:span text:style-name="T20">FIRMA</text:span><text:span text:style-name="T174"> </text:span><text:span text:style-name="T20">DEL</text:span><text:span text:style-name="T103"> </text:span><text:span text:style-name="T20">CANDIDATO</text:span><text:span text:style-name="T25"> </text:span></text:p>
      <text:p text:style-name="P33"><text:span text:style-name="T25"><text:s text:c="113"/></text:span><text:span text:style-name="T20">(leggibile</text:span><text:span text:style-name="T174"> </text:span><text:span text:style-name="T20">e</text:span><text:span text:style-name="T174"> </text:span><text:span text:style-name="T20">per</text:span><text:span text:style-name="T174"> </text:span><text:span text:style-name="T20">esteso)</text:span></text:p>
      <text:p text:style-name="P3"/>
      <text:p text:style-name="P3"/>
      <text:p text:style-name="P142"><draw:line text:anchor-type="char" draw:z-index="10" draw:style-name="gr1" draw:text-style-name="P153" svg:x1="9.124cm" svg:y1="0.221cm" svg:x2="15.044cm" svg:y2="0.221cm"><text:p/></draw:line><text:span text:style-name="T20">(la</text:span><text:span text:style-name="T33"> </text:span><text:span text:style-name="T20">firma</text:span><text:span text:style-name="T103"> </text:span><text:span text:style-name="T20">non</text:span><text:span text:style-name="T101"> </text:span><text:span text:style-name="T20">deve</text:span><text:span text:style-name="T101"> </text:span><text:span text:style-name="T20">essere</text:span><text:span text:style-name="T103"> </text:span><text:span text:style-name="T20">autenticata)</text:span></text:p>
      <text:p text:style-name="P142"><text:span text:style-name="T20"/></text:p>
      <text:p text:style-name="P142"><text:span text:style-name="T20"/></text:p>
      <text:p text:style-name="P142"><text:span text:style-name="T20"/></text:p>
      <text:p text:style-name="P142"><text:span text:style-name="T20"/></text:p>
      <text:p text:style-name="P142"><text:span text:style-name="T20"/></text:p>
      <text:p text:style-name="P142"><text:soft-page-break/><text:span text:style-name="T20"/></text:p>
      <text:section text:style-name="Sect1" text:name="Sezione1">
        <text:p text:style-name="P152"><text:span text:style-name="T90">Allegato</text:span> <text:span text:style-name="T90">2</text:span> <text:span text:style-name="T90">–</text:span> <text:span text:style-name="T90">Curriculum</text:span> <text:span text:style-name="T90">Vitae</text:span></text:p>
        <text:p text:style-name="P5"/>
      </text:section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149"><text:span text:style-name="T263">CONCORSO PUBBLICO PER ESAMI PER LA COPERTURA DI UN POSTO DI</text:span><text:span text:style-name="T264"> </text:span><text:span text:style-name="T263">ISTRUTTORE DIRETTIVO TECNICO</text:span></text:p>
            <text:p text:style-name="P148"><text:span text:style-name="T263">CATEGORIA D – D1 DEL VIGENTE</text:span><text:span text:style-name="T264"> </text:span><text:span text:style-name="T263">CCNL</text:span><text:span text:style-name="T265"> </text:span><text:span text:style-name="T263">FUNZIONI</text:span><text:span text:style-name="T266"> </text:span><text:span text:style-name="T263">LOCALI</text:span></text:p>
            <text:p text:style-name="P14"/>
            <text:p text:style-name="P67"><text:span text:style-name="T267">CURRICULUM</text:span><text:span text:style-name="T268"> </text:span><text:span text:style-name="T267">VITA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68"><text:span text:style-name="T269">Informazioni</text:span><text:span text:style-name="T271"> </text:span><text:span text:style-name="T269">person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293">Nome</text:span><text:span text:style-name="T296"> </text:span><text:span text:style-name="T293">/</text:span><text:span text:style-name="T296"> </text:span><text:span text:style-name="T293">Cognome</text:span></text:p>
          </table:table-cell>
          <table:table-cell table:style-name="Tabel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293">Luogo</text:span><text:span text:style-name="T298"> </text:span><text:span text:style-name="T293">e</text:span><text:span text:style-name="T298"> </text:span><text:span text:style-name="T293">data</text:span><text:span text:style-name="T298"> </text:span><text:span text:style-name="T293">di</text:span><text:span text:style-name="T300"> </text:span><text:span text:style-name="T293">nascita</text:span></text:p>
          </table:table-cell>
          <table:table-cell table:style-name="Tabel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293">Codice</text:span><text:span text:style-name="T298"> </text:span><text:span text:style-name="T293">Fiscale</text:span></text:p>
          </table:table-cell>
          <table:table-cell table:style-name="Tabel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1.6">
          <table:table-cell table:style-name="Tabella1.A1" office:value-type="string">
            <text:p text:style-name="P143">Residenza</text:p>
          </table:table-cell>
          <table:table-cell table:style-name="Tabella1.A1" office:value-type="string">
            <text:p text:style-name="P143">Via:</text:p>
          </table:table-cell>
          <table:table-cell table:style-name="Tabella1.A1" office:value-type="string">
            <text:p text:style-name="P143">Citta:</text:p>
          </table:table-cell>
          <table:table-cell table:style-name="Tabella1.A1" office:value-type="string">
            <text:p text:style-name="P144">Prov.:</text:p>
          </table:table-cell>
          <table:table-cell table:style-name="Tabella1.A1" office:value-type="string">
            <text:p text:style-name="P147">Cap: </text:p>
          </table:table-cell>
        </table:table-row>
        <table:table-row table:style-name="Tabella1.3">
          <table:table-cell table:style-name="Tabella1.A1" office:value-type="string">
            <text:p text:style-name="P143">Domicilio</text:p>
          </table:table-cell>
          <table:table-cell table:style-name="Tabella1.A1" office:value-type="string">
            <text:p text:style-name="P143">Via:</text:p>
          </table:table-cell>
          <table:table-cell table:style-name="Tabella1.A1" office:value-type="string">
            <text:p text:style-name="P143">Citta:</text:p>
          </table:table-cell>
          <table:table-cell table:style-name="Tabella1.A1" office:value-type="string">
            <text:p text:style-name="P144">Prov.:</text:p>
          </table:table-cell>
          <table:table-cell table:style-name="Tabella1.A1" office:value-type="string">
            <text:p text:style-name="P147">Cap:</text:p>
          </table:table-cell>
        </table:table-row>
        <table:table-row table:style-name="Tabella1.3">
          <table:table-cell table:style-name="Tabella1.A1" office:value-type="string">
            <text:p text:style-name="P143">Telefono</text:p>
          </table:table-cell>
          <table:table-cell table:style-name="Tabella1.A1" office:value-type="string">
            <text:p text:style-name="P143">Cellulare:</text:p>
          </table:table-cell>
          <table:table-cell table:style-name="Tabella1.A1" office:value-type="string">
            <text:p text:style-name="P143">Fisso:</text:p>
          </table:table-cell>
          <table:table-cell table:style-name="Tabella1.A1" table:number-columns-spanned="2" office:value-type="string">
            <text:p text:style-name="P13"/>
          </table:table-cell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293">E-mail</text:span><text:span text:style-name="T301"> </text:span><text:span text:style-name="T293">/</text:span><text:span text:style-name="T298"> </text:span><text:span text:style-name="T293">P.E.C.</text:span></text:p>
          </table:table-cell>
          <table:table-cell table:style-name="Tabel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145">Istruzione</text:p>
          </table:table-cell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1" office:value-type="string">
            <text:p text:style-name="P69"><text:span text:style-name="T295">Titolo</text:span><text:span text:style-name="T302"> </text:span><text:span text:style-name="T295">di</text:span><text:span text:style-name="T302"> </text:span><text:span text:style-name="T295">studio</text:span><text:span text:style-name="T302"> </text:span><text:span text:style-name="T295">richiesto</text:span><text:span text:style-name="T302"> </text:span><text:span text:style-name="T295">dal</text:span><text:span text:style-name="T299"> </text:span><text:span text:style-name="T295">bando</text:span><text:span text:style-name="T303"> </text:span><text:span text:style-name="T294">di</text:span><text:span text:style-name="T304"> </text:span><text:span text:style-name="T294">selezione</text:span></text:p>
          </table:table-cell>
          <table:table-cell table:style-name="Tabella1.A1" table:number-columns-spanned="4" office:value-type="string">
            <text:p text:style-name="P70"><text:span text:style-name="T295">Indicare</text:span><text:span text:style-name="T305"> </text:span><text:span text:style-name="T295">dettagliatamente</text:span><text:span text:style-name="T306"> </text:span><text:span text:style-name="T295">la</text:span><text:span text:style-name="T306"> </text:span><text:span text:style-name="T295">tipologia</text:span><text:span text:style-name="T306"> </text:span><text:span text:style-name="T295">del</text:span><text:span text:style-name="T306"> </text:span><text:span text:style-name="T295">titolo</text:span><text:span text:style-name="T306"> </text:span><text:span text:style-name="T295">di</text:span><text:span text:style-name="T305"> </text:span><text:span text:style-name="T295">studio</text:span><text:span text:style-name="T306"> </text:span><text:span text:style-name="T295">richiesto</text:span><text:span text:style-name="T305"> </text:span><text:span text:style-name="T295">(L-</text:span><text:span text:style-name="T306"> </text:span><text:span text:style-name="T295">Laurea</text:span><text:span text:style-name="T305"> </text:span><text:span text:style-name="T295">Triennale</text:span><text:span text:style-name="T306"> </text:span><text:span text:style-name="T295">-</text:span><text:span text:style-name="T305"> </text:span><text:span text:style-name="T295">DL-Diploma</text:span><text:span text:style-name="T307"> </text:span><text:span text:style-name="T308">laurea </text:span><text:span text:style-name="T309">vecchiio ordinamento / LS-Laurea specialistica / LM-Laurea magistrale) per l’ammissione alla</text:span><text:span text:style-name="T307"> </text:span><text:span text:style-name="T293">procedura</text:span><text:span text:style-name="T310"> </text:span><text:span text:style-name="T293">specificando</text:span><text:span text:style-name="T311"> </text:span><text:span text:style-name="T293">la</text:span><text:span text:style-name="T311"> </text:span><text:span text:style-name="T293">relativa</text:span><text:span text:style-name="T301"> </text:span><text:span text:style-name="T293">classe</text:span><text:span text:style-name="T311"> </text:span><text:span text:style-name="T293">di</text:span><text:span text:style-name="T310"> </text:span><text:span text:style-name="T293">laurea</text:span><text:span text:style-name="T311"> </text:span><text:span text:style-name="T293">e</text:span><text:span text:style-name="T310"> </text:span><text:span text:style-name="T293">la</text:span><text:span text:style-name="T311"> </text:span><text:span text:style-name="T313">votazione</text:span><text:span text:style-name="T312"> </text:span><text:span text:style-name="T313">conseguita</text:span></text:p>
          </table:table-cell>
          <table:covered-table-cell/>
          <table:covered-table-cell/>
          <table:covered-table-cell/>
        </table:table-row>
        <table:table-row table:style-name="Tabella1.11">
          <table:table-cell table:style-name="Tabella1.A1" office:value-type="string">
            <text:p text:style-name="Table_20_Paragraph"><text:span text:style-name="T293">Altri</text:span><text:span text:style-name="T311"> </text:span><text:span text:style-name="T293">titoli</text:span><text:span text:style-name="T301"> </text:span><text:span text:style-name="T293">di</text:span><text:span text:style-name="T296"> </text:span><text:span text:style-name="T293">studio</text:span></text:p>
          </table:table-cell>
          <table:table-cell table:style-name="Tabella1.A1" table:number-columns-spanned="4" office:value-type="string">
            <text:p text:style-name="P71"><text:span text:style-name="T295">Indicare</text:span><text:span text:style-name="T314"> </text:span><text:span text:style-name="T295">dettagliatamente</text:span><text:span text:style-name="T314"> </text:span><text:span text:style-name="T295">gli</text:span><text:span text:style-name="T315"> </text:span><text:span text:style-name="T295">eventuali</text:span><text:span text:style-name="T314"> </text:span><text:span text:style-name="T295">ulteriori</text:span><text:span text:style-name="T314"> </text:span><text:span text:style-name="T295">titoli</text:span><text:span text:style-name="T315"> </text:span><text:span text:style-name="T295">di</text:span><text:span text:style-name="T314"> </text:span><text:span text:style-name="T295">studio</text:span><text:span text:style-name="T315"> </text:span><text:span text:style-name="T295">posseduti</text:span><text:span text:style-name="T314"> </text:span><text:span text:style-name="T295">(Master</text:span><text:span text:style-name="T315"> </text:span><text:span text:style-name="T295">di</text:span><text:span text:style-name="T315"> </text:span><text:span text:style-name="T295">primo</text:span><text:span text:style-name="T314"> </text:span><text:span text:style-name="T295">e</text:span><text:span text:style-name="T314"> </text:span><text:span text:style-name="T295">o</text:span><text:span text:style-name="T316"> </text:span><text:span text:style-name="T295">di</text:span><text:span text:style-name="T303"> </text:span><text:span text:style-name="T294">secondo</text:span><text:span text:style-name="T317"> </text:span><text:span text:style-name="T294">livello)</text:span></text:p>
            <text:p text:style-name="P15"/>
            <text:p text:style-name="P25"><text:span text:style-name="T293">e</text:span><text:span text:style-name="T296"> </text:span><text:span text:style-name="T293">la</text:span><text:span text:style-name="T296"> </text:span><text:span text:style-name="T313">votazione</text:span><text:span text:style-name="T297"> </text:span><text:span text:style-name="T313">conseguita</text:span>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68"><text:span text:style-name="T269">Esperienze</text:span><text:span text:style-name="T272"> </text:span><text:span text:style-name="T269">professionali</text:span><text:span text:style-name="T273"> </text:span><text:span text:style-name="T269">maturat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1" office:value-type="string">
            <text:p text:style-name="Table_20_Paragraph"><text:span text:style-name="T293">1-Dal</text:span><text:span text:style-name="T318"> </text:span><text:span text:style-name="T293">gg/mm/aaaa</text:span><text:span text:style-name="T319"> </text:span><text:span text:style-name="T293">al</text:span><text:span text:style-name="T320"> </text:span><text:span text:style-name="T293">gg/mm/aaa</text:span></text:p>
          </table:table-cell>
          <table:table-cell table:style-name="Tabella1.A1" table:number-columns-spanned="4" office:value-type="string">
            <text:p text:style-name="Table_20_Paragraph"><text:span text:style-name="T293">Iniziare</text:span><text:span text:style-name="T296"> </text:span><text:span text:style-name="T293">con</text:span><text:span text:style-name="T320"> </text:span><text:span text:style-name="T293">le</text:span><text:span text:style-name="T296"> </text:span><text:span text:style-name="T293">informazioni</text:span><text:span text:style-name="T296"> </text:span><text:span text:style-name="T293">più</text:span><text:span text:style-name="T296"> </text:span><text:span text:style-name="T293">recenti</text:span>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293">Datore</text:span><text:span text:style-name="T298"> </text:span><text:span text:style-name="T293">di</text:span><text:span text:style-name="T300"> </text:span><text:span text:style-name="T293">lavoro</text:span></text:p>
          </table:table-cell>
          <table:table-cell table:style-name="Tabel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293">Profilo/Ruolo/Posizione</text:span><text:span text:style-name="T321"> </text:span><text:span text:style-name="T293">ricoperti</text:span></text:p>
          </table:table-cell>
          <table:table-cell table:style-name="Tabel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293">Principali</text:span><text:span text:style-name="T296"> </text:span><text:span text:style-name="T293">attività</text:span></text:p>
          </table:table-cell>
          <table:table-cell table:style-name="Tabel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43">Settore</text:p>
          </table:table-cell>
          <table:table-cell table:style-name="Tabel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293">2-Dal</text:span><text:span text:style-name="T318"> </text:span><text:span text:style-name="T293">gg/mm/aaaa</text:span><text:span text:style-name="T319"> </text:span><text:span text:style-name="T293">al</text:span><text:span text:style-name="T320"> </text:span><text:span text:style-name="T293">gg/mm/aaa</text:span></text:p>
          </table:table-cell>
          <table:table-cell table:style-name="Tabel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293">Datore</text:span><text:span text:style-name="T298"> </text:span><text:span text:style-name="T293">di</text:span><text:span text:style-name="T300"> </text:span><text:span text:style-name="T293">lavoro</text:span></text:p>
          </table:table-cell>
          <table:table-cell table:style-name="Tabel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293">Profilo/Ruolo/Posizione</text:span><text:span text:style-name="T321"> </text:span><text:span text:style-name="T293">ricoperti</text:span></text:p>
          </table:table-cell>
          <table:table-cell table:style-name="Tabel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1.6">
          <table:table-cell table:style-name="Tabella1.A1" office:value-type="string">
            <text:p text:style-name="Table_20_Paragraph"><text:span text:style-name="T293">Principali</text:span><text:span text:style-name="T296"> </text:span><text:span text:style-name="T293">attività</text:span></text:p>
          </table:table-cell>
          <table:table-cell table:style-name="Tabel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43">Settore</text:p>
          </table:table-cell>
          <table:table-cell table:style-name="Tabel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1.24">
          <table:table-cell table:style-name="Tabella1.A1" table:number-columns-spanned="5" office:value-type="string">
            <text:p text:style-name="P72"><text:span text:style-name="T269">Esperienze</text:span><text:span text:style-name="T274"> </text:span><text:span text:style-name="T269">professionali maturate</text:span><text:span text:style-name="T274"> </text:span><text:span text:style-name="T269">in ruoli diversi ed Incarichi</text:span><text:span text:style-name="T274"> </text:span><text:span text:style-name="T269">speciali compreso lo svolgimento di</text:span><text:span text:style-name="T274"> </text:span><text:span text:style-name="T269">mansioni</text:span><text:span text:style-name="T275"> </text:span><text:span text:style-name="T270">superiori</text:span><text:span text:style-name="T276"> </text:span><text:span text:style-name="T270">formalmente</text:span><text:span text:style-name="T277"> </text:span><text:span text:style-name="T270">assegnat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293">1-Dal</text:span><text:span text:style-name="T318"> </text:span><text:span text:style-name="T293">gg/mm/aaaa</text:span><text:span text:style-name="T319"> </text:span><text:span text:style-name="T293">al</text:span><text:span text:style-name="T320"> </text:span><text:span text:style-name="T293">gg/mm/aaa</text:span></text:p>
          </table:table-cell>
          <table:table-cell table:style-name="Tabella1.A1" table:number-columns-spanned="4" office:value-type="string">
            <text:p text:style-name="Table_20_Paragraph"><text:span text:style-name="T293">Iniziare</text:span><text:span text:style-name="T296"> </text:span><text:span text:style-name="T293">con</text:span><text:span text:style-name="T320"> </text:span><text:span text:style-name="T293">le</text:span><text:span text:style-name="T296"> </text:span><text:span text:style-name="T293">informazioni</text:span><text:span text:style-name="T296"> </text:span><text:span text:style-name="T293">più</text:span><text:span text:style-name="T296"> </text:span><text:span text:style-name="T293">recenti</text:span>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293">Datore</text:span><text:span text:style-name="T298"> </text:span><text:span text:style-name="T293">di</text:span><text:span text:style-name="T300"> </text:span><text:span text:style-name="T293">lavoro</text:span></text:p>
          </table:table-cell>
          <table:table-cell table:style-name="Tabel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293">Profilo/Ruolo/Posizione</text:span><text:span text:style-name="T321"> </text:span><text:span text:style-name="T293">ricoperti</text:span></text:p>
          </table:table-cell>
          <table:table-cell table:style-name="Tabel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293">Principali</text:span><text:span text:style-name="T296"> </text:span><text:span text:style-name="T293">attività</text:span></text:p>
          </table:table-cell>
          <table:table-cell table:style-name="Tabel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43">Settore</text:p>
          </table:table-cell>
          <table:table-cell table:style-name="Tabel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293">2-Dal</text:span><text:span text:style-name="T318"> </text:span><text:span text:style-name="T293">gg/mm/aaaa</text:span><text:span text:style-name="T319"> </text:span><text:span text:style-name="T293">al</text:span><text:span text:style-name="T320"> </text:span><text:span text:style-name="T293">gg/mm/aaa</text:span></text:p>
          </table:table-cell>
          <table:table-cell table:style-name="Tabel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293">Datore</text:span><text:span text:style-name="T298"> </text:span><text:span text:style-name="T293">di</text:span><text:span text:style-name="T300"> </text:span><text:span text:style-name="T293">lavoro</text:span></text:p>
          </table:table-cell>
          <table:table-cell table:style-name="Tabel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1.6">
          <table:table-cell table:style-name="Tabella1.A1" office:value-type="string">
            <text:p text:style-name="Table_20_Paragraph"><text:span text:style-name="T293">Profilo/Ruolo/Posizione</text:span><text:span text:style-name="T321"> </text:span><text:span text:style-name="T293">ricoperti</text:span></text:p>
          </table:table-cell>
          <table:table-cell table:style-name="Tabel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Table_20_Paragraph"><text:span text:style-name="T293">Principali</text:span><text:span text:style-name="T296"> </text:span><text:span text:style-name="T293">attività</text:span></text:p>
          </table:table-cell>
          <table:table-cell table:style-name="Tabel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43">Settore</text:p>
          </table:table-cell>
          <table:table-cell table:style-name="Tabel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ext:soft-page-break/>
        <table:table-row table:style-name="Tabella1.35">
          <table:table-cell table:style-name="Tabella1.A1" office:value-type="string">
            <text:p text:style-name="P13"/>
          </table:table-cell>
          <table:table-cell table:style-name="Tabella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46"><text:span text:style-name="T269">Capacità</text:span><text:span text:style-name="T278"> </text:span><text:span text:style-name="T269">e</text:span><text:span text:style-name="T273"> </text:span><text:span text:style-name="T269">competenze</text:span><text:span text:style-name="T273"> </text:span><text:span text:style-name="T269">personali</text:span></text:p>
          </table:table-cell>
          <table:covered-table-cell/>
        </table:table-row>
        <table:table-row table:style-name="Tabella2.2">
          <table:table-cell table:style-name="Tabella2.A1" table:number-rows-spanned="2" office:value-type="string">
            <text:p text:style-name="P73"><text:span text:style-name="T293">Lingue</text:span><text:span text:style-name="T320"> </text:span><text:span text:style-name="T293">straniere</text:span></text:p>
          </table:table-cell>
          <table:table-cell table:style-name="Tabella2.A1" office:value-type="string">
            <text:p text:style-name="Table_20_Paragraph"><text:span text:style-name="T293">Lingue</text:span><text:span text:style-name="T319"> </text:span><text:span text:style-name="T293">conosciute:</text:span></text:p>
          </table:table-cell>
        </table:table-row>
        <table:table-row table:style-name="Tabella2.3">
          <table:covered-table-cell/>
          <table:table-cell table:style-name="Tabella2.A1" office:value-type="string">
            <text:p text:style-name="P65"><text:span text:style-name="T293">Specificare</text:span><text:span text:style-name="T296"> </text:span><text:span text:style-name="T293">per</text:span><text:span text:style-name="T320"> </text:span><text:span text:style-name="T293">ciascuna</text:span><text:span text:style-name="T320"> </text:span><text:span text:style-name="T293">di</text:span><text:span text:style-name="T298"> </text:span><text:span text:style-name="T293">esse:</text:span></text:p>
            <text:p text:style-name="P74"><text:span text:style-name="T293">il</text:span><text:span text:style-name="T322"> </text:span><text:span text:style-name="T293">grado</text:span><text:span text:style-name="T323"> </text:span><text:span text:style-name="T293">di</text:span><text:span text:style-name="T322"> </text:span><text:span text:style-name="T293">conoscenza</text:span><text:span text:style-name="T324"> </text:span><text:span text:style-name="T293">della</text:span><text:span text:style-name="T325"> </text:span><text:span text:style-name="T293">lingua</text:span><text:span text:style-name="T323"> </text:span><text:span text:style-name="T293">parlata</text:span><text:span text:style-name="T324"> </text:span><text:span text:style-name="T293">(SUFFICIENTE,</text:span><text:span text:style-name="T323"> </text:span><text:span text:style-name="T293">BUONO,</text:span><text:span text:style-name="T324"> </text:span><text:span text:style-name="T293">OTTIMO,</text:span><text:span text:style-name="T323"> </text:span><text:span text:style-name="T293">MADRELINGUA);</text:span><text:span text:style-name="T326"> </text:span><text:span text:style-name="T293">il</text:span><text:span text:style-name="T320"> </text:span><text:span text:style-name="T293">grado</text:span><text:span text:style-name="T322"> </text:span><text:span text:style-name="T293">di</text:span><text:span text:style-name="T319"> </text:span><text:span text:style-name="T293">conoscenza</text:span><text:span text:style-name="T327"> </text:span><text:span text:style-name="T293">della</text:span><text:span text:style-name="T323"> </text:span><text:span text:style-name="T293">lingua</text:span><text:span text:style-name="T322"> </text:span><text:span text:style-name="T293">scritta</text:span><text:span text:style-name="T327"> </text:span><text:span text:style-name="T293">(SUFFICIENTE,</text:span><text:span text:style-name="T323"> </text:span><text:span text:style-name="T293">BUONO,</text:span><text:span text:style-name="T327"> </text:span><text:span text:style-name="T293">OTTIMO,</text:span><text:span text:style-name="T322"> </text:span><text:span text:style-name="T293">MADRELINGUA)</text:span></text:p>
          </table:table-cell>
        </table:table-row>
        <table:table-row table:style-name="Tabella2.4">
          <table:table-cell table:style-name="Tabella2.A1" office:value-type="string">
            <text:p text:style-name="P75"><text:span text:style-name="T293">Capacità</text:span><text:span text:style-name="T324"> </text:span><text:span text:style-name="T293">e</text:span><text:span text:style-name="T324"> </text:span><text:span text:style-name="T293">competenze</text:span><text:span text:style-name="T328"> </text:span><text:span text:style-name="T294">informatiche</text:span></text:p>
          </table:table-cell>
          <table:table-cell table:style-name="Tabella2.A1" office:value-type="string">
            <text:p text:style-name="Table_20_Paragraph"><text:span text:style-name="T293">Descrivere</text:span><text:span text:style-name="T319"> </text:span><text:span text:style-name="T293">tali</text:span><text:span text:style-name="T319"> </text:span><text:span text:style-name="T293">competenze.</text:span></text:p>
          </table:table-cell>
        </table:table-row>
        <table:table-row table:style-name="Tabella2.5">
          <table:table-cell table:style-name="Tabella2.A1" office:value-type="string">
            <text:p text:style-name="Table_20_Paragraph"><text:span text:style-name="T293">Attività</text:span><text:span text:style-name="T327"> </text:span><text:span text:style-name="T293">formativa</text:span><text:span text:style-name="T327"> </text:span><text:span text:style-name="T293">effettuata</text:span></text:p>
          </table:table-cell>
          <table:table-cell table:style-name="Tabella2.A1" office:value-type="string">
            <text:p text:style-name="P143">Descrizione</text:p>
          </table:table-cell>
        </table:table-row>
        <table:table-row table:style-name="Tabella2.4">
          <table:table-cell table:style-name="Tabella2.A1" office:value-type="string">
            <text:p text:style-name="P76"><text:span text:style-name="T294">Altri<text:tab/>elementi<text:tab/>di<text:tab/></text:span><text:span text:style-name="T293">valutazioni</text:span><text:span text:style-name="T328"> </text:span><text:span text:style-name="T295">curriculari</text:span><text:span text:style-name="T305"> </text:span><text:span text:style-name="T295">effettuate</text:span></text:p>
          </table:table-cell>
          <table:table-cell table:style-name="Tabella2.A1" office:value-type="string">
            <text:p text:style-name="P143">Descrizione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77"><text:span text:style-name="T269">Documentazione</text:span><text:span text:style-name="T279"> </text:span><text:span text:style-name="T269">allegata</text:span><text:span text:style-name="T280"> </text:span><text:span text:style-name="T269">al</text:span><text:span text:style-name="T279"> </text:span><text:span text:style-name="T269">C.V.</text:span></text:p>
          </table:table-cell>
          <table:covered-table-cell/>
        </table:table-row>
        <table:table-row table:style-name="Tabella2.5">
          <table:table-cell table:style-name="Tabella2.A1" office:value-type="string">
            <text:p text:style-name="Table_20_Paragraph"><text:span text:style-name="T293">Allegato</text:span><text:span text:style-name="T300"> </text:span><text:span text:style-name="T293">n.</text:span></text:p>
          </table:table-cell>
          <table:table-cell table:style-name="Tabella2.A1" office:value-type="string">
            <text:p text:style-name="Table_20_Paragraph"><text:span text:style-name="T293">Descrizione</text:span><text:span text:style-name="T323"> </text:span><text:span text:style-name="T293">della</text:span><text:span text:style-name="T323"> </text:span><text:span text:style-name="T293">documentazione</text:span><text:span text:style-name="T324"> </text:span><text:span text:style-name="T293">allegata</text:span></text:p>
          </table:table-cell>
        </table:table-row>
        <table:table-row table:style-name="Tabella2.5">
          <table:table-cell table:style-name="Tabella2.A1" office:value-type="string">
            <text:p text:style-name="Table_20_Paragraph"><text:span text:style-name="T281">Data</text:span><text:span text:style-name="T282"> </text:span><text:span text:style-name="T281">e</text:span><text:span text:style-name="T283"> </text:span><text:span text:style-name="T281">Firma</text:span></text:p>
          </table:table-cell>
          <table:table-cell table:style-name="Tabella2.A1" office:value-type="string">
            <text:p text:style-name="P66"><text:span text:style-name="T294">Data<text:tab/></text:span><text:span text:style-name="T293">Firma</text:span><text:span text:style-name="T298"> </text:span><text:span text:style-name="T293">per</text:span><text:span text:style-name="T298"> </text:span><text:span text:style-name="T293">esteso</text:span><text:span text:style-name="T296"> </text:span><text:span text:style-name="T293">e</text:span><text:span text:style-name="T298"> </text:span><text:span text:style-name="T293">in</text:span><text:span text:style-name="T296"> </text:span><text:span text:style-name="T293">forma</text:span><text:span text:style-name="T298"> </text:span><text:span text:style-name="T293">leggibile</text:span></text:p>
          </table:table-cell>
        </table:table-row>
        <table:table-row table:style-name="Tabella2.10">
          <table:table-cell table:style-name="Tabella2.A1" table:number-columns-spanned="2" office:value-type="string">
            <text:p text:style-name="P78"><text:span text:style-name="T284">Con</text:span><text:span text:style-name="T286"> </text:span><text:span text:style-name="T284">la</text:span><text:span text:style-name="T286"> </text:span><text:span text:style-name="T284">sottoscrizione</text:span><text:span text:style-name="T286"> </text:span><text:span text:style-name="T284">del</text:span><text:span text:style-name="T286"> </text:span><text:span text:style-name="T284">presente</text:span><text:span text:style-name="T286"> </text:span><text:span text:style-name="T284">Curriculum</text:span><text:span text:style-name="T287"> </text:span><text:span text:style-name="T284">Vitae</text:span><text:span text:style-name="T286"> </text:span><text:span text:style-name="T284">autorizzo</text:span><text:span text:style-name="T286"> </text:span><text:span text:style-name="T284">il</text:span><text:span text:style-name="T286"> </text:span><text:span text:style-name="T284">Comune</text:span><text:span text:style-name="T286"> </text:span><text:span text:style-name="T284">di</text:span><text:span text:style-name="T288"> </text:span><text:span text:style-name="T284">Valeggio</text:span><text:span text:style-name="T289"> </text:span><text:span text:style-name="T284">Sul</text:span><text:span text:style-name="T288"> </text:span><text:span text:style-name="T284">Mincio</text:span><text:span text:style-name="T287"> </text:span><text:span text:style-name="T284">al</text:span><text:span text:style-name="T286"> </text:span><text:span text:style-name="T284">trattamento</text:span><text:span text:style-name="T286"> </text:span><text:span text:style-name="T284">dei</text:span><text:span text:style-name="T286"> </text:span><text:span text:style-name="T284">miei</text:span><text:span text:style-name="T286"> </text:span><text:span text:style-name="T284">dati</text:span><text:span text:style-name="T290"> </text:span><text:span text:style-name="T285">personali</text:span><text:span text:style-name="T291"> </text:span><text:span text:style-name="T285">ai</text:span><text:span text:style-name="T292"> </text:span><text:span text:style-name="T285">sensi</text:span><text:span text:style-name="T292"> </text:span><text:span text:style-name="T285">del</text:span><text:span text:style-name="T292"> </text:span><text:span text:style-name="T285">Regolamento</text:span><text:span text:style-name="T292"> </text:span><text:span text:style-name="T285">UE</text:span><text:span text:style-name="T291"> </text:span><text:span text:style-name="T285">2016/679.</text:span></text:p>
          </table:table-cell>
          <table:covered-table-cell/>
        </table:table-row>
      </table:table>
      <text:p text:style-name="Standard"><text:span text:style-name="T20"/></text:p>
      <text:p text:style-name="P128"><text:span text:style-name="T20">Allegato 3 </text:span></text:p>
      <text:p text:style-name="P127">COMUNE DI VALEGGIO SUL MINCIO</text:p>
      <text:p text:style-name="P129">P.zza Carlo Alberto 48 – 37067 – VALEGGIO SUL MINCIO (VR)</text:p>
      <text:p text:style-name="P129"/>
      <text:p text:style-name="P129"/>
      <text:p text:style-name="P129"/>
      <text:p text:style-name="P133"><text:span text:style-name="T260">OGGETTO: CONCORSO PUBBLICO </text:span><text:span text:style-name="T261">per esami per la copertura di un posto di Istruttore Direttivo Tecnico Categoria D – D1 </text:span></text:p>
      <text:p text:style-name="P134"/>
      <text:p text:style-name="P135"/>
      <text:p text:style-name="P135">Il/la sottoscritto/a <text:s/>_______________________________________________________________________</text:p>
      <text:p text:style-name="P135">nato/a <text:s/>il ___/___/_____ <text:s/>a ______________________________________________________ Prov. (___)</text:p>
      <text:p text:style-name="P135">e residente a __________________________________________ Prov.(___) Cap. _____________</text:p>
      <text:p text:style-name="P135">in Via/P.zza ______________________________________ n. _____ C.F. ___________________________</text:p>
      <text:p text:style-name="P135">telefono ___________________ e-mail/PEC___________________________________________________</text:p>
      <text:p text:style-name="P130"/>
      <text:p text:style-name="P130">CHIEDE</text:p>
      <text:p text:style-name="P136"/>
      <text:p text:style-name="P136">Appartenente alla categoria dei soggetti di cui all’art. 3 della L. 104/1992, chiede la concessione dei segunti </text:p>
      <text:p text:style-name="P136">ausili e/o tempi aggiuntivi per lo svolgimento della prova concorsuale alla selezione in oggetto:</text:p>
      <text:p text:style-name="P136"/>
      <text:p text:style-name="P136">______________________________________________________________________________________</text:p>
      <text:p text:style-name="P138"/>
      <text:p text:style-name="P138">______________________________________________________________________________________</text:p>
      <text:p text:style-name="P138"/>
      <text:p text:style-name="P138">Allega inoltre apposita certificazione sanitaria attestante gli elementi essenziali in ordine al diritto di </text:p>
      <text:p text:style-name="P138">avvalersi dei predetti benefici.</text:p>
      <text:p text:style-name="P138"/>
      <text:p text:style-name="P137"><text:tab/><text:tab/><text:tab/><text:tab/><text:tab/><text:tab/><text:tab/><text:tab/><text:tab/></text:p>
      <text:p text:style-name="P131">Data: ___/____/_______ <text:tab/><text:tab/><text:tab/>Firma ___________________________________</text:p>
      <text:p text:style-name="P132"><text:tab/><text:tab/><text:tab/><text:tab/><text:tab/><text:tab/> <text:s text:c="11"/>(in originale, per esteso e in forma leggibile)</text:p>
      <text:p text:style-name="P139"/>
      <text:p text:style-name="P139"/>
      <text:p text:style-name="P139"/>
      <text:p text:style-name="P139"/>
      <text:p text:style-name="P139"/>
      <text:p text:style-name="P1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icrosoft Sans Serif2" svg:font-family="'Microsoft Sans Serif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1" svg:font-family="'Microsoft Sans Serif'" style:font-family-generic="swiss" style:font-pitch="variable"/>
    <style:font-face style:name="Microsoft Sans Serif3" svg:font-family="'Microsoft Sans Serif'" style:font-adornments="Normale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Sans Serif4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Microsoft Sans Serif" fo:font-family="'Microsoft Sans Serif'" style:font-family-generic="roman" style:font-pitch="variable" fo:language="it" fo:country="IT" style:font-name-asian="Microsoft Sans Serif4" style:font-family-asian="'Microsoft Sans Serif'" style:font-family-generic-asian="system" style:font-pitch-asian="variable" style:language-asian="en" style:country-asian="US" style:font-name-complex="Microsoft Sans Serif4" style:font-family-complex="'Microsoft Sans Serif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Sans Serif" fo:font-family="'Microsoft Sans Serif'" style:font-family-generic="roman" style:font-pitch="variable" fo:font-size="11pt" fo:language="it" fo:country="IT" style:font-name-asian="Microsoft Sans Serif4" style:font-family-asian="'Microsoft Sans Serif'" style:font-family-generic-asian="system" style:font-pitch-asian="variable" style:font-size-asian="11pt" style:language-asian="en" style:country-asian="US" style:font-name-complex="Microsoft Sans Serif4" style:font-family-complex="'Microsoft Sans Serif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8cm" fo:margin-right="0cm" fo:margin-top="0.002cm" fo:margin-bottom="0cm" loext:contextual-spacing="false" fo:text-indent="-0.002cm" style:auto-text-indent="false"/>
      <style:text-properties style:font-name="Tahoma" fo:font-family="Tahoma" style:font-family-generic="roman" style:font-pitch="variable" fo:font-size="11pt" fo:language="it" fo:country="IT" fo:font-weight="bold" style:font-name-asian="Tahoma2" style:font-family-asian="Tahoma" style:font-family-generic-asian="system" style:font-pitch-asian="variable" style:font-size-asian="11pt" style:language-asian="en" style:country-asian="US" style:font-weight-asian="bold" style:font-name-complex="Tahoma2" style:font-family-complex="Tahoma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6.929cm" fo:margin-right="7.177cm" fo:margin-top="0.201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57cm" fo:margin-right="0cm" fo:text-indent="-1.249cm" style:auto-text-indent="false"/>
      <style:text-properties style:font-name="Microsoft Sans Serif" fo:font-family="'Microsoft Sans Serif'" style:font-family-generic="roman" style:font-pitch="variable" fo:language="it" fo:country="IT" style:font-name-asian="Microsoft Sans Serif4" style:font-family-asian="'Microsoft Sans Serif'" style:font-family-generic-asian="system" style:font-pitch-asian="variable" style:language-asian="en" style:country-asian="US" style:font-name-complex="Microsoft Sans Serif4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 fo:orphans="2" fo:widows="2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 fo:orphans="2" fo:widows="2"/>
      <style:text-properties style:use-window-font-color="true" style:font-name="Tahoma1" fo:font-family="Tahoma" style:font-family-generic="swiss" style:font-pitch="variable" fo:font-size="8pt" fo:language="none" fo:country="none" style:font-name-asian="Calibri2" style:font-family-asian="Calibri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language="it" fo:country="IT" style:font-name-asian="Wingdings2" style:font-family-asian="Wingdings" style:font-family-generic-asian="system" style:font-pitch-asian="variable" style:font-size-asian="8pt" style:language-asian="en" style:country-asian="US" style:font-name-complex="Wingdings2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6pt" fo:language="it" fo:country="IT" style:font-name-asian="Microsoft Sans Serif4" style:font-family-asian="'Microsoft Sans Serif'" style:font-family-generic-asian="system" style:font-pitch-asian="variable" style:font-size-asian="16pt" style:language-asian="en" style:country-asian="US" style:font-name-complex="Microsoft Sans Serif4" style:font-family-complex="'Microsoft Sans Serif'" style:font-family-generic-complex="system" style:font-pitch-complex="variable" style:font-size-complex="16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language="it" fo:country="IT" style:language-asian="en" style:country-asian="US" style:language-complex="ar" style:country-complex="SA" style:text-scale="82%"/>
    </style:style>
    <style:style style:name="ListLabel_20_20" style:display-name="ListLabel 20" style:family="text">
      <style:text-properties fo:font-size="11pt" fo:language="it" fo:country="IT" style:font-name-asian="Wingdings2" style:font-family-asian="Wingdings" style:font-family-generic-asian="system" style:font-pitch-asian="variable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0.5pt" fo:letter-spacing="normal" fo:language="it" fo:country="IT" style:font-name-asian="Times New Roman1" style:font-family-asian="'Times New Roman'" style:font-family-generic-asian="system" style:font-pitch-asian="variable" style:font-size-asian="9.14999961853027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99%"/>
    </style:style>
    <style:style style:name="ListLabel_20_38" style:display-name="ListLabel 38" style:family="text">
      <style:text-properties fo:font-size="11pt" fo:language="it" fo:country="IT" style:font-name-asian="Wingdings2" style:font-family-asian="Wingdings" style:font-family-generic-asian="system" style:font-pitch-asian="variable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fo:font-size="11pt" fo:language="it" fo:country="IT" style:font-name-asian="Wingdings2" style:font-family-asian="Wingdings" style:font-family-generic-asian="system" style:font-pitch-asian="variable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Carattere_20_predefinito_20_paragrafo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903cm" fo:margin-left="1.109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03cm" fo:margin-left="2.68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903cm" fo:margin-left="4.27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903cm" fo:margin-left="5.86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903cm" fo:margin-left="7.45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903cm" fo:margin-left="9.04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903cm" fo:margin-left="10.6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903cm" fo:margin-left="12.23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903cm" fo:margin-left="13.8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1.905cm" fo:text-indent="-0.593cm" fo:margin-left="2.113cm"/>
        </style:list-level-properties>
        <style:text-properties style:font-name="Microsoft Sans Serif3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1.905cm" fo:text-indent="-0.593cm" fo:margin-left="3.796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1.905cm" fo:text-indent="-0.593cm" fo:margin-left="5.47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1.905cm" fo:text-indent="-0.593cm" fo:margin-left="7.15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1.905cm" fo:text-indent="-0.593cm" fo:margin-left="8.83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1.905cm" fo:text-indent="-0.593cm" fo:margin-left="10.51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1.905cm" fo:text-indent="-0.593cm" fo:margin-left="12.19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1.905cm" fo:text-indent="-0.593cm" fo:margin-left="13.871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05cm" fo:text-indent="-0.593cm" fo:margin-left="15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Num3">
      <text:list-level-style-number text:level="1" text:style-name="ListLabel_20_19" style:num-suffix=")" style:num-format="1" text:start-value="13">
        <style:list-level-properties text:list-level-position-and-space-mode="label-alignment">
          <style:list-level-label-alignment text:label-followed-by="listtab" fo:text-indent="-0.64cm" fo:margin-left="1.453cm"/>
        </style:list-level-properties>
      </text:list-level-style-number>
      <text:list-level-style-bullet text:level="2" text:style-name="ListLabel_20_20" style:num-suffix="" text:bullet-char="">
        <style:list-level-properties text:list-level-position-and-space-mode="label-alignment">
          <style:list-level-label-alignment text:label-followed-by="listtab" fo:text-indent="-1.207cm" fo:margin-left="2.706cm"/>
        </style:list-level-properties>
        <style:text-properties style:font-name="Wingdings1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1.207cm" fo:margin-left="4.304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1.207cm" fo:margin-left="5.891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1.207cm" fo:margin-left="7.47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1.207cm" fo:margin-left="9.06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1.207cm" fo:margin-left="10.65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1.207cm" fo:margin-left="12.241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1.207cm" fo:margin-left="13.8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508cm" fo:margin-left="1.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508cm" fo:margin-left="3.415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508cm" fo:margin-left="4.925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508cm" fo:margin-left="6.435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508cm" fo:margin-left="7.945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508cm" fo:margin-left="9.454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508cm" fo:margin-left="10.96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508cm" fo:margin-left="12.47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508cm" fo:margin-left="13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fo:text-indent="-0.607cm" fo:margin-left="1.457cm"/>
        </style:list-level-properties>
      </text:list-level-style-number>
      <text:list-level-style-bullet text:level="2" text:style-name="ListLabel_20_38" style:num-suffix="" text:bullet-char="">
        <style:list-level-properties text:list-level-position-and-space-mode="label-alignment">
          <style:list-level-label-alignment text:label-followed-by="listtab" fo:text-indent="-0.644cm" fo:margin-left="1.457cm"/>
        </style:list-level-properties>
        <style:text-properties style:font-name="Wingdings1"/>
      </text:list-level-style-bullet>
      <text:list-level-style-bullet text:level="3" text:style-name="ListLabel_20_39" style:num-suffix="" text:bullet-char="">
        <style:list-level-properties text:list-level-position-and-space-mode="label-alignment">
          <style:list-level-label-alignment text:label-followed-by="listtab" fo:text-indent="-1.291cm" fo:margin-left="2.685cm"/>
        </style:list-level-properties>
        <style:text-properties style:font-name="Wingdings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1.291cm" fo:margin-left="5.863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1.291cm" fo:margin-left="7.454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1.291cm" fo:margin-left="9.045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1.291cm" fo:margin-left="10.638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1.291cm" fo:margin-left="12.229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1.291cm" fo:margin-left="13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10">
        <style:list-level-properties text:list-level-position-and-space-mode="label-alignment">
          <style:list-level-label-alignment text:label-followed-by="listtab" text:list-tab-stop-position="7.888cm" fo:text-indent="-0.635cm" fo:margin-left="7.888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02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Times New Roman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17cm" fo:margin-bottom="0.951cm" fo:margin-left="2.293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27cm" fo:margin-left="2.293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17cm" fo:margin-bottom="0.951cm" fo:margin-left="2.293cm" fo:margin-right="1.686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17cm" fo:margin-bottom="0.951cm" fo:margin-left="2.293cm" fo:margin-right="1.693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002cm" fo:margin-bottom="0.751cm" fo:margin-left="1.251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0.462cm" svg:y="28.365cm" svg:width="0.61cm" svg:height="0.355cm" draw:z-index="4"><draw:text-box><text:p text:style-name="MP2"><text:page-number text:select-page="current">1</text:page-number><text:span text:style-name="MT1">/4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1" text:anchor-type="char" svg:x="10.462cm" svg:y="28.365cm" svg:width="0.61cm" svg:height="0.355cm" draw:z-index="3"><draw:text-box><text:p text:style-name="MP2"><text:page-number text:select-page="current">5</text:page-number><text:span text:style-name="MT1">/4</text:span></text:p></draw:text-box></draw:frame></text:p>
      </style:footer>
    </style:master-page>
    <style:master-page style:name="Converted2" style:page-layout-name="Mpm3">
      <style:footer>
        <text:p text:style-name="MP1"><draw:frame draw:style-name="Mfr1" draw:name="2" text:anchor-type="char" svg:x="10.462cm" svg:y="28.365cm" svg:width="0.61cm" svg:height="0.355cm" draw:z-index="0"><draw:text-box><text:p text:style-name="MP2"><text:page-number text:select-page="current">0</text:page-number><text:span text:style-name="MT1">/4</text:span></text:p></draw:text-box></draw:frame></text:p>
      </style:footer>
    </style:master-page>
    <style:master-page style:name="Converted3" style:page-layout-name="Mpm4">
      <style:footer>
        <text:p text:style-name="MP1"><draw:frame draw:style-name="Mfr1" draw:name="3" text:anchor-type="char" svg:x="10.462cm" svg:y="28.365cm" svg:width="0.61cm" svg:height="0.355cm" draw:z-index="0"><draw:text-box><text:p text:style-name="MP2"><text:page-number text:select-page="current">0</text:page-number><text:span text:style-name="MT1">/4</text:span></text:p></draw:text-box></draw:frame></text:p>
      </style:footer>
    </style:master-page>
    <style:master-page style:name="Converti_20_0" style:display-name="Converti 0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olo Albertini</meta:initial-creator>
    <dc:title>domanda_partecipazione_</dc:title>
    <meta:editing-duration>PT1H15M51S</meta:editing-duration>
    <meta:generator>LibreOffice/6.4.4.2$Windows_X86_64 LibreOffice_project/3d775be2011f3886db32dfd395a6a6d1ca2630ff</meta:generator>
    <meta:editing-cycles>23</meta:editing-cycles>
    <dc:date>2021-08-10T12:57:12.227000000</dc:date>
    <meta:print-date>2021-08-03T14:02:04.412000000</meta:print-date>
    <meta:document-statistic meta:table-count="2" meta:image-count="0" meta:object-count="0" meta:page-count="6" meta:paragraph-count="188" meta:word-count="1557" meta:character-count="12604" meta:non-whitespace-character-count="9356"/>
    <meta:user-defined meta:name="AppVersion">12.0000</meta:user-defined>
    <meta:user-defined meta:name="Created" meta:value-type="date">2021-07-23T00:00:00</meta:user-defined>
    <meta:user-defined meta:name="Creator">PDFCreator 2.1.2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