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T1" style:family="text">
      <style:text-properties officeooo:rsid="00177c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text:p>
      <text:p text:style-name="P2">SELEZIONE PUBBLICA PER L’AFFIDAMENTO IN CONCESSIONE DELLA GESTIONE DELL’IMPIANTO SPORTIVO “CAMPI DI CALCIO” SITI IN VIA BARBARANI/VIA DELLO SPORT.</text:p>
      <text:p text:style-name="P2">DOMANDA DI PARTECIPAZIONE</text:p>
      <text:p text:style-name="P1"/>
      <text:p text:style-name="P1">Il sottoscritto ______________________________ nato a __________________ il _________ residente nel Comune di ______________________ Provincia ___________ via/piazza _____________________ __nella sua qualità di (carica sociale o ruolo rivestito)_______________</text:p>
      <text:p text:style-name="P1">___________________e rappresentante dell’_______________________________________, codice fiscale _____________________ partita I.V.A. ____________ __________domiciliata a ___________________ via _______________ n. _____________ telefono ____________________ fax ______________________</text:p>
      <text:p text:style-name="P3">preso atto dell’AVVISO DI SELEZIONE pubblica in oggetto predisposto dal Comune di Valeggio sul Mincio con espresso riferimento alla società che rappresenta</text:p>
      <text:p text:style-name="P2">CHIEDE</text:p>
      <text:p text:style-name="P1">Di partecipare alla selezione in oggetto.</text:p>
      <text:p text:style-name="P1">A tal fine , ai sensi e per gli effetti degli art. 46/47 del D.P.R. 445/2000 e consapevole delle sanzioni penali previste dall’art. 76 del medesimo D.P.R. per le ipotesi di falsità in atti e dichiarazioni mendaci</text:p>
      <text:p text:style-name="P2">DICHIARA</text:p>
      <text:p text:style-name="P1">a) Che l’Ente concorrente ha natura di ______________________________________(Società, Associazione Sportiva Dilettantistica, Federazione Sportiva Nazionale, Ente di promozione sportiva);</text:p>
      <text:p text:style-name="P1">b) Che i legali rappresentanti dell’Ente sono (nominativi, dati anagrafici, carica sociale e relativa scadenza)</text:p>
      <text:p text:style-name="P1"> __________________________________________________________________________</text:p>
      <text:p text:style-name="P1"> __________________________________________________________________________</text:p>
      <text:p text:style-name="P1"> __________________________________________________________________________</text:p>
      <text:p text:style-name="P1"> __________________________________________________________________________</text:p>
      <text:p text:style-name="P1"> __________________________________________________________________________</text:p>
      <text:p text:style-name="P3">c) Che lo Statuto ovvero l’atto costitutivo è stato redatto con (indicare natura ed estremi identificativi dell’atto pubblico o della scrittura privata)</text:p>
      <text:p text:style-name="P3">_________________________________________________________________________</text:p>
      <text:p text:style-name="P3">d) Che i dati di iscrizione nel registro del CONI ovvero di affiliazione a Federazioni Sportive Nazionali, Enti di Promozione Sportiva, sono i seguenti:</text:p>
      <text:p text:style-name="P3">_________________________________________________________________________</text:p>
      <text:p text:style-name="P3">_________________________________________________________________________</text:p>
      <text:p text:style-name="P3">_________________________________________________________________________</text:p>
      <text:p text:style-name="P3">e) Di essere in grado di documentare di aver svolto e di svolgere attività nella disciplina sportiva “Gioco calcio” cui è destinato l’impianto in questione;</text:p>
      <text:p text:style-name="P3">f) Di non aver subito alcun richiamo o penalità conseguenti a danni causati ad impianti sportivi o ad uso non conforme dei medesimi;</text:p>
      <text:p text:style-name="P3">g) Di non essere in alcuna delle condizioni impeditive a contrarre con la Pubblica Amministrazione previste dall’art. 80 del D.Lgs. 50/2016 e di non essere inadempienti ad obblighi imposti dalla normativa vigente in materia di impianti sportivi;</text:p>
      <text:p text:style-name="P3">h) Di rispettare tutte le norme di sicurezza dei lavoratori sul luogo del lavoro con soddisfazione di tutti gli adempimenti obbligatori per legge nei confronti dei lavoratori dipendenti e/o dei soci;</text:p>
      <text:p text:style-name="P3">i) di non avere debiti a qualunque titolo nei confronti dell’Amministrazione Comunale;</text:p>
      <text:p text:style-name="P3">l) Di non trovarsi in stato di fallimento, liquidazione, amministrazione controllata, concordato preventivo o qualsiasi altra situazione equivalente secondo la legislazione italiana e straniera, e che non è in corso alcuna delle predette procedure;</text:p>
      <text:p text:style-name="P3"><text:soft-page-break/>m) Che non è mai stata pronunciata, nei confronti del sottoscritto, una condanna con sentenza passata in giudicato, per qualsiasi reato che incida sulla moralità professionale.</text:p>
      <text:p text:style-name="P3">n) Di accettare tutte le condizioni del contratto di concessione;</text:p>
      <text:p text:style-name="P3">o) L’insussistenza di rapporti di controllo o collegamento ai sensi dell’art. 2359 del cod.civ., con altri soggetti concorrenti alla stessa selezione, nonché l’inesistenza di forme di collegamento sostanziale quali, ad esempio, la comunanza con altri enti concorrenti del legale rappresentante, titolare/amministratore/procuratore con poteri di rappresentanza;</text:p>
      <text:p text:style-name="P3">p) Di aver preso visione e di accettare integralmente le condizioni dell’avviso di selezione, compreso lo schema di convenzione, relativo all’affidamento in gestione oggetto della selezione;</text:p>
      <text:p text:style-name="P3">q) Di essere in grado di certificare tutti gli elementi dichiarati impegnandosi, in caso di aggiudicazione, a fornire tutta la documentazione eventualmente richiesta.</text:p>
      <text:p text:style-name="P1"/>
      <text:p text:style-name="P1">Data_______________________</text:p>
      <text:p text:style-name="P1"><text:s text:c="77"/>Timbro dell’Ente e firma del legale rappresentante</text:p>
      <text:p text:style-name="P1"><text:s text:c="78"/></text:p>
      <text:p text:style-name="P1"/>
      <text:p text:style-name="P1"><text:s text:c="77"/>________________________________________</text:p>
      <text:p text:style-name="P1"/>
      <text:p text:style-name="P1"/>
      <text:p text:style-name="P1"/>
      <text:p text:style-name="P1"/>
      <text:p text:style-name="P1"/>
      <text:p text:style-name="P1"/>
      <text:p text:style-name="P1"/>
      <text:p text:style-name="P1">Allega:</text:p>
      <text:p text:style-name="P1">- <text:s/>copia fotostatica del documento di identità del sottoscrittore (carta di identità/patente di guida/passaporto);</text:p>
      <text:p text:style-name="P1">- copia dello statuto o dell’atto costitutivo del concorrente (già costituito) che comprovi la finalità istituzionale sportiva prioritaria;</text:p>
      <text:p text:style-name="P1">- attestazione di presa visione dei luoghi rilasciata dall’ente concedente;</text:p>
      <text:p text:style-name="P1">- copia della convenzione sottoscritta in ogni pagina per accettazione;</text:p>
      <text:p text:style-name="P1">- <text:span text:style-name="T1">copia del piano di conduzione tecnica degli impianti sottoscritto per accettazione;</text:span></text:p>
      <text:p text:style-name="P1">- eventuali certificazioni di qualità del soggetto/associazione/ente, rilasciate da parte di un organismo accreditato.</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6-07T09:47:41.639000000</dc:date>
    <meta:editing-duration>PT2M24S</meta:editing-duration>
    <meta:editing-cycles>1</meta:editing-cycles>
    <meta:document-statistic meta:table-count="0" meta:image-count="0" meta:object-count="0" meta:page-count="2" meta:paragraph-count="45" meta:word-count="610" meta:character-count="5402" meta:non-whitespace-character-count="4603"/>
    <meta:generator>LibreOffice/6.4.4.2$Windows_X86_64 LibreOffice_project/3d775be2011f3886db32dfd395a6a6d1ca2630ff</meta:generator>
  </office:meta>
</office:document-meta>
</file>